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rodelaan 2h, 3941 ZP Doorn, melding kleinschalig evenement (142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3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ukenrodelaan 2h, 3941 ZP Doorn, melding kleinschalig evenement (14225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79</meta:user-defined>
    <meta:user-defined meta:name="OVERHEIDop.GmbID/DC.identifier">gmb-2021-219379</meta:user-defined>
    <meta:user-defined meta:name="OVERHEIDop.versieInformatie"/>
  </office:meta>
</office:document-meta>
</file>