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se Grindweg 30, 3953 LW Maarsbergen, Kampeerontheffing trainingsweekend Internationale Paardensport (13477 – 30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3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arnse Grindweg 30, 3953 LW Maarsbergen, Kampeerontheffing trainingsweekend Internationale Paardensport (13477 – 30 jun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70</meta:user-defined>
    <meta:user-defined meta:name="OVERHEIDop.GmbID/DC.identifier">gmb-2021-219370</meta:user-defined>
    <meta:user-defined meta:name="OVERHEIDop.versieInformatie"/>
  </office:meta>
</office:document-meta>
</file>