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Post, B. Kuiperweg, kadastraal bekend BOE L 135 te Ten Post, Groningen – aanleggen tijdelijke bouwinritten (ontvangstdatum 15-01-2021, dossiernummer 20217032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950.712 590683.057</meta:user-defined>
    <meta:user-defined meta:name="DC.title">Aanvraag omgevingsvergunning: Ten Post, B. Kuiperweg, kadastraal bekend BOE L 135 te Ten Post, Groningen – aanleggen tijdelijke bouwinritten (ontvangstdatum 15-01-2021, dossiernummer 202170322B)</meta:user-defined>
    <meta:user-defined meta:name="OVERHEID.PostcodeHuisnummer/OVERHEIDop.postcodeHuisnummer">9792PJ 33</meta:user-defined>
    <meta:user-defined meta:name="OVERHEIDop.straatnaam">B. Kuiperweg</meta:user-defined>
    <meta:user-defined meta:name="OVERHEIDop.woonplaats">Ten Post</meta:user-defined>
    <meta:user-defined meta:name="DCTERMS.W3CDTF/DCTERMS.available">2021-01-27</meta:user-defined>
    <meta:user-defined meta:name="DCTERMS.W3CDTF/OVERHEIDop.jaargang">2021</meta:user-defined>
    <meta:user-defined meta:name="OVERHEIDop.publicationIssue">21937</meta:user-defined>
    <meta:user-defined meta:name="OVERHEIDop.GmbID/DC.identifier">gmb-2021-21937</meta:user-defined>
    <meta:user-defined meta:name="OVERHEIDop.versieInformatie"/>
  </office:meta>
</office:document-meta>
</file>