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Jacob Tilbusscherweg 24 i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1 een melding in kader van het Activiteitenbesluit ontvangen voor het starten van een bedrijf op de locatie Jacob Tilbusscherweg 24 in Stitsw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Jacob Tilbusscherweg 24 in Stitswe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68</meta:user-defined>
    <meta:user-defined meta:name="OVERHEIDop.GmbID/DC.identifier">gmb-2021-219368</meta:user-defined>
    <meta:user-defined meta:name="OVERHEIDop.versieInformatie"/>
  </office:meta>
</office:document-meta>
</file>