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Hoofdstraat (K 990) in Vier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3 juni 2021 een besluit genomen over de aanvraag voor het kappen van een iep op de locatie Hoofdstraat (K 990) in Vierhuizen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het college van burgemeester en wethouders. De bezwaartermijn is gestart op 4 juni 2021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19367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367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367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besluit op aanvraag omgevingsvergunning Hoofdstraat (K 990) in Vierhuizen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9367</meta:user-defined>
    <meta:user-defined meta:name="OVERHEIDop.GmbID/DC.identifier">gmb-2021-219367</meta:user-defined>
    <meta:user-defined meta:name="OVERHEIDop.versieInformatie"/>
  </office:meta>
</office:document-meta>
</file>