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tsumasyl 14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41 voor een omgevingsvergunning op locatie Ritsumasyl 14 in Marsum. De vergunning is toegekend. Het besluit betreft het plaatsen van een dakopbouw. Het besluit is verzonden op 6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36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tsumasyl 14 in Mars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66</meta:user-defined>
    <meta:user-defined meta:name="OVERHEIDop.GmbID/DC.identifier">gmb-2021-219366</meta:user-defined>
    <meta:user-defined meta:name="OVERHEIDop.versieInformatie"/>
  </office:meta>
</office:document-meta>
</file>