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uins (B 2413) in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juni 2021 een besluit genomen over de aanvraag voor het kappen van een es op de locatie Tuins (B 2413) in Leens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4 juni 2021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9363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363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363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Tuins (B 2413) in Leens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363</meta:user-defined>
    <meta:user-defined meta:name="OVERHEIDop.GmbID/DC.identifier">gmb-2021-219363</meta:user-defined>
    <meta:user-defined meta:name="OVERHEIDop.versieInformatie"/>
  </office:meta>
</office:document-meta>
</file>