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ulianalaan 5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mei 2021 een besluit genomen over de aanvraag voor het kappen van een eik op de locatie Julianalaan 5 in Baflo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7 mei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36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6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6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ulianalaan 5 in Baflo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361</meta:user-defined>
    <meta:user-defined meta:name="OVERHEIDop.GmbID/DC.identifier">gmb-2021-219361</meta:user-defined>
    <meta:user-defined meta:name="OVERHEIDop.versieInformatie"/>
  </office:meta>
</office:document-meta>
</file>