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Veilingweg 14A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1 een besluit genomen over de aanvraag voor Wijziging inrichting Drank- en Horecavergunning op de locatie Veilingweg 14A in Zandeweer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me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vergunning Veilingweg 14A in Zandew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58</meta:user-defined>
    <meta:user-defined meta:name="OVERHEIDop.GmbID/DC.identifier">gmb-2021-219358</meta:user-defined>
    <meta:user-defined meta:name="OVERHEIDop.versieInformatie"/>
  </office:meta>
</office:document-meta>
</file>