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urg Geerlingstraat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en van de tijdelijke huisvesting op de locatie Burg Geerlingstraat 2 in Usquert (uitgebreide procedure). Het ontwerpbesluit is genomen op26 mei 2021.</text:p>
            <text:p text:style-name="common-al">
            <text:span text:style-name="nadrukvet">Inzage</text:span>
          </text:p>
            <text:p text:style-name="common-al">U kunt de ontwerp-omgevingsvergunning en alle stukken die daarbij horen, inzien gedurende zes weken vanaf 3 juni 2021. U kunt daarvoor tijdens kantooruren terecht bij de publieksbalie van het gemeentehuis in Winsum, Hoofdstraat W 70, 9951 AC Winsum.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rg Geerlingstraat 2 in Usquert</meta:user-defined>
    <meta:user-defined meta:name="DCTERMS.W3CDTF/DCTERMS.available">2021-07-08</meta:user-defined>
    <meta:user-defined meta:name="DCTERMS.W3CDTF/OVERHEIDop.jaargang">2021</meta:user-defined>
    <meta:user-defined meta:name="OVERHEIDop.publicationIssue">219357</meta:user-defined>
    <meta:user-defined meta:name="OVERHEIDop.GmbID/DC.identifier">gmb-2021-219357</meta:user-defined>
    <meta:user-defined meta:name="OVERHEIDop.versieInformatie"/>
  </office:meta>
</office:document-meta>
</file>