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ulianastraat 2 t/m 16 (e) in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juni 2021 een besluit genomen over de aanvraag voor het wijzigen van een verleende omgevingsvergunning op de locatie Julianastraat 2 t/m 16 (e) in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0 jun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935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5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5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p aanvraag omgevingsvergunning Julianastraat 2 t/m 16 (e) in Zoutkamp</meta:user-defined>
    <meta:user-defined meta:name="DCTERMS.W3CDTF/DCTERMS.available">2021-07-08</meta:user-defined>
    <meta:user-defined meta:name="DCTERMS.W3CDTF/OVERHEIDop.jaargang">2021</meta:user-defined>
    <meta:user-defined meta:name="OVERHEIDop.publicationIssue">219355</meta:user-defined>
    <meta:user-defined meta:name="OVERHEIDop.GmbID/DC.identifier">gmb-2021-219355</meta:user-defined>
    <meta:user-defined meta:name="OVERHEIDop.versieInformatie"/>
  </office:meta>
</office:document-meta>
</file>