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Winterheide 12 Nootdorp, bouwen erker voorzijde (OLO 6141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erker voorzijde </text:p>
            <text:p text:style-name="common-al">OLO-nummer 6141129</text:p>
            <text:p text:style-name="common-al">Dossiernummer O21-0351 </text:p>
            <text:p text:style-name="common-al">Locatie Winterheide 12 Nootdorp</text:p>
            <text:p text:style-name="common-al">Postcode 2631 DM</text:p>
            <text:p text:style-name="common-al">Datum besluit 6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35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Wabo), Winterheide 12 Nootdorp, bouwen erker voorzijde (OLO 6141129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54</meta:user-defined>
    <meta:user-defined meta:name="OVERHEIDop.GmbID/DC.identifier">gmb-2021-219354</meta:user-defined>
    <meta:user-defined meta:name="OVERHEIDop.versieInformatie"/>
  </office:meta>
</office:document-meta>
</file>