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ostereemsweg 4B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1 een melding in kader van het Activiteitenbesluit ontvangen voor het realiseren van een rioolgemaal op de locatie Oostereemsweg 4B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Acitviteitenbesluit Oostereemsweg 4B in Eemshav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52</meta:user-defined>
    <meta:user-defined meta:name="OVERHEIDop.GmbID/DC.identifier">gmb-2021-219352</meta:user-defined>
    <meta:user-defined meta:name="OVERHEIDop.versieInformatie"/>
  </office:meta>
</office:document-meta>
</file>