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dijk 4 7681SJ Vroomshoop, bouwen van een woning ontvangen op 02-07-2021, zaaknummer 1700ESUITE35170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ammerdijk 4 7681SJ Vroomshoop</text:p>
            <text:p text:style-name="common-al">Project: bouwen van een woning</text:p>
            <text:p text:style-name="common-al">Ingekomen: 02-07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935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51702021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Hammerdijk 4 7681SJ Vroomshoop, bouwen van een woning ontvangen op 02-07-2021, zaaknummer 1700ESUITE35170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9351</meta:user-defined>
    <meta:user-defined meta:name="OVERHEIDop.GmbID/DC.identifier">gmb-2021-219351</meta:user-defined>
    <meta:user-defined meta:name="OVERHEIDop.versieInformatie"/>
  </office:meta>
</office:document-meta>
</file>