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intrekking omgevingsvergunning op verzoek Toernooiweg 101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Waddinxveen bekend dat een ontwerpbesluit is vastgesteld om de omgevingsvergunningvoor vestiging van een BSOter plaatse van de Toernooiweg 101 in Waddinxveen in te trekken. De intrekking is geregistreerd onder kenmerk 2021186997. De in te trekken vergunning betreft:</text:p>
            <text:p text:style-name="common-al"/>
            <text:p text:style-name="common-al">
            <text:span text:style-name="nadrukvet">Inzage</text:span>
          </text:p>
            <text:p text:style-name="common-al">Het ontwerpbesluit en de bijbehorende stukken liggen ter inzage bij de gemeente Waddinxveen. Het adres en de openingstijden kunt u vinden op de website van de gemeente Waddinxveen.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86997.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934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34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intrekking omgevingsvergunning op verzoek Toernooiweg 101 in Waddinxveen</meta:user-defined>
    <meta:user-defined meta:name="DCTERMS.W3CDTF/DCTERMS.available">2021-07-08</meta:user-defined>
    <meta:user-defined meta:name="DCTERMS.W3CDTF/OVERHEIDop.jaargang">2021</meta:user-defined>
    <meta:user-defined meta:name="OVERHEIDop.publicationIssue">219349</meta:user-defined>
    <meta:user-defined meta:name="OVERHEIDop.GmbID/DC.identifier">gmb-2021-219349</meta:user-defined>
    <meta:user-defined meta:name="OVERHEIDop.versieInformatie"/>
  </office:meta>
</office:document-meta>
</file>