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 Geerlingstraat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een besluit genomen over de aanvraag voor het realiseren van tijdelijke huisvesting i.v.m. bouwen kindcentrum op de locatie Burg Geerlingstraat 2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Geerlingstraat 2 in Usquer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48</meta:user-defined>
    <meta:user-defined meta:name="OVERHEIDop.GmbID/DC.identifier">gmb-2021-219348</meta:user-defined>
    <meta:user-defined meta:name="OVERHEIDop.versieInformatie"/>
  </office:meta>
</office:document-meta>
</file>