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Ripperdadrift 7 (kavel 30) 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een aanvraag ontvangen voor het bouwen van een woning op de locatie naast Ripperdadrift 7 (kavel 30) 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4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ast Ripperdadrift 7 (kavel 30) 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47</meta:user-defined>
    <meta:user-defined meta:name="OVERHEIDop.GmbID/DC.identifier">gmb-2021-219347</meta:user-defined>
    <meta:user-defined meta:name="OVERHEIDop.versieInformatie"/>
  </office:meta>
</office:document-meta>
</file>