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4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1 een besluit genomen op de aanvraag met zaaknummer 2493088 voor een omgevingsvergunning voor het <text:span text:style-name="nadrukvet">kappen van een zomereik </text:span>op locatie Parklaan 47 in Soest. De vergunning is afgewezen en is verzonden op 2 juli.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34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4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4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rklaan 47 in Soest</meta:user-defined>
    <meta:user-defined meta:name="DCTERMS.W3CDTF/DCTERMS.available">2021-07-08</meta:user-defined>
    <meta:user-defined meta:name="DCTERMS.W3CDTF/OVERHEIDop.jaargang">2021</meta:user-defined>
    <meta:user-defined meta:name="OVERHEIDop.publicationIssue">219346</meta:user-defined>
    <meta:user-defined meta:name="OVERHEIDop.GmbID/DC.identifier">gmb-2021-219346</meta:user-defined>
    <meta:user-defined meta:name="OVERHEIDop.versieInformatie"/>
  </office:meta>
</office:document-meta>
</file>