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npandig dakterras in kap van zolderverdieping en plaatsen kozijn in zijgevel woning, Steenstraat 15A (zaaknummer 0193ESUITE12847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enstraat 15A</text:span> – voor het bouwen van een inpandig dakterras in de kap van de zolderverdieping en plaatsen van een kozijn in de zijgevel van de woning, verzonden op 2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inpandig dakterras in kap van zolderverdieping en plaatsen kozijn in zijgevel woning, Steenstraat 15A (zaaknummer 0193ESUITE1284782021)</meta:user-defined>
    <meta:user-defined meta:name="DCTERMS.W3CDTF/DCTERMS.available">2021-07-08</meta:user-defined>
    <meta:user-defined meta:name="DCTERMS.W3CDTF/OVERHEIDop.jaargang">2021</meta:user-defined>
    <meta:user-defined meta:name="OVERHEIDop.publicationIssue">219342</meta:user-defined>
    <meta:user-defined meta:name="OVERHEIDop.GmbID/DC.identifier">gmb-2021-219342</meta:user-defined>
    <meta:user-defined meta:name="OVERHEIDop.versieInformatie"/>
  </office:meta>
</office:document-meta>
</file>