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Woldering (E 809)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1 een aanvraag ontvangen voor het bouwen van een woning op de locatie De Woldering (E 809)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3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3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Woldering (E 809) in Warff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38</meta:user-defined>
    <meta:user-defined meta:name="OVERHEIDop.GmbID/DC.identifier">gmb-2021-219338</meta:user-defined>
    <meta:user-defined meta:name="OVERHEIDop.versieInformatie"/>
  </office:meta>
</office:document-meta>
</file>