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neuzen 2021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Terneuzen </text:span>
            <text:span text:style-name="nadrukvet">tot vaststelling van de Algemene plaatselijke verordening </text:span>
            <text:span text:style-name="nadrukvet">Terneuzen 2021</text:span>
            <text:span text:style-name="nadrukvet"/>
          </text:p>
            <text:p text:style-name="al"/>
            <text:p text:style-name="al">De raad van de gemeente Terneuzen;</text:p>
            <text:p text:style-name="al">gelezen het voorstel van college van burgemeester en wethouders van 20 april 2021;</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text:span><text:span text:style-name="nadrukcur"/>artikel 64, tweede lid, van de Wet veiligheidsregio’s en artikel 2a van de Wegenverkeerswet 1994;</text:p>
            <text:p text:style-name="al">gezien het advies van de commissie Bestuur en Middelen;</text:p>
            <text:p text:style-name="al">besluit vast te stellen de volgende verordening:</text:p>
            <text:p text:style-name="al"/>
            <text:p text:style-name="al">Algemene plaatselijke verordening Terneuz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de Wet algemene bepalingen omgevingsrecht; </text:p>
              <text:p text:style-name="al">- bouwwerk: hetgeen daaronder wordt verstaan in artikel 1.1, eerste lid, van de Bouwverordening gemeente Terneuzen;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 </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 </text:p>
              <text:p text:style-name="al">2. Het bestuursorgaan kan de termijn voor ten hoogste acht weken verdagen. </text:p>
              <text:p text:style-name="al">3. 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p text:style-name="al">4. <text:span text:style-name="nadrukcur">Het bepaalde in het eerste en tweede lid geldt </text:span><text:span text:style-name="nadrukcur">niet </text:span><text:span text:style-name="nadrukcur">voor de beslissing op een aanvraag om vergunning als bedoeld in de artikelen 2:24A en 3:4 eerste</text:span><text:span text:style-name="nadrukcur"> en tweede</text:span><text:span text:style-name="nadrukcur"> lid.</text:span></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 </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span text:style-name="nadrukcur">Afdeling 1. </text:span>
                <text:span text:style-name="nadrukcur">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text:p>
                <text:p text:style-name="al">4. De burgemeester kan ontheffing verlenen van het verbod, bedoeld in het derde lid. </text:p>
                <text:p text:style-name="al">5. Dit artikel is niet van toepassing op betogingen, vergaderingen en godsdienstige en levensbeschouwelijke samenkomsten als bedoeld in de Wet openbare manifestaties. </text:p>
              </text:section>
              <text:section text:name="artikel_id1-3-2-2-2-2-3" text:style-name="artikel">
                <text:p text:style-name="artikel_kop_titel"><text:span text:style-name="artikel_kop_label"/> <text:span text:style-name="artikel_kop_nr"/> 
                  <text:span text:style-name="nadrukcur">Artikel 2:1A Vechten</text:span>
                </text:p>
                <text:p text:style-name="al">
                <text:span text:style-name="nadrukcur">Onverminderd het bepaalde in de artikelen 141 en 300 t/m 304 van het Wetboek van Strafrecht is het verboden op of aan de weg of op een voor het publiek toegankelijke plaats te vechten.</text:span>
              </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text:span text:style-name="nadrukcur">72</text:span><text:span text:style-name="nadrukcur"> uren</text:span>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text:p>
                <text:p text:style-name="al">e. voor zover van toepassing, de wijze van samenstelling; en </text:p>
                <text:p text:style-name="al">f. maatregelen die degene die de betoging houdt zal treffen om een regelmatig verloop te bevorderen. </text:p>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text:p>
                <text:p text:style-name="al">5. Op de aanvraag om een ontheffing is paragraaf 4.1.3.3 van de Algemene wet bestuursrecht (positieve fictieve beschikking bij niet tijdig beslissen) van toepassing. </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text:p>
                <text:p text:style-name="al">(Vervallen) </text:p>
              </text:section>
            </text:section>
            <text:section text:name="paragraaf_id1-3-2-2-2-3" text:style-name="paragraaf">
              <text:p text:style-name="paragraaf_kop"><text:span text:style-name="label"/> <text:span text:style-name="nr"/> 
                <text:span text:style-name="nadrukcur">Afdeling 2</text:span>
                <text:span text:style-name="nadrukcur">. </text:span>
                <text:span text:style-name="nadrukcur">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de weg</text:p>
                <text:p text:style-name="al">
                <text:span text:style-name="nadrukcur">1. Het is verboden de weg of een weggedeelte anders te gebruiken dan overeenkomstig de publieke functie daarvan, als dat gebruik: </text:span>
              </text:p>
                <text:p text:style-name="al">
                <text:span text:style-name="nadrukcur">a. schade toebrengt of kan toebrengen aan de weg, de bruikbaarheid van de weg belemmert of kan belemmeren, dan wel een belemmering vormt of kan vormen voor het beheer of onderhoud van de weg; of </text:span>
              </text:p>
                <text:p text:style-name="al">
                <text:span text:style-name="nadrukcur">b. niet voldoet aan redelijke eisen van welstand. </text:span>
              </text:p>
                <text:p text:style-name="al">
                <text:span text:style-name="nadrukcur">2. Van een belemmering voor de bruikbaarheid van de weg is in ieder geval sprake wanneer niet ten minste een vrije doorgang van</text:span>
                <text:span text:style-name="nadrukcur"> 1.20 </text:span>
                <text:span text:style-name="nadrukcur">strekkende meter wordt gelaten op voetpaden en van </text:span>
                <text:span text:style-name="nadrukcur">3.50</text:span>
                <text:span text:style-name="nadrukcur"> strekkende meter op de rijbaan voor fietsers of gemotoriseerd verkeer. </text:span>
              </text:p>
                <text:p text:style-name="al">
                <text:span text:style-name="nadrukcur">3. Het college kan in het belang van de openbare orde of de woon- en leefomgeving nadere regels stellen voor terrassen, uitstallingen en reclameborden. </text:span>
              </text:p>
                <text:p text:style-name="al">
                <text:span text:style-name="nadrukcur">4. Het bevoegde bestuursorgaan kan ontheffing verlenen van het verbod. </text:span>
              </text:p>
                <text:p text:style-name="al">
                <text:span text:style-name="nadrukcur">5. De ontheffing wordt verleend als omgevingsvergunning door het bevoegd gezag als het in het eerste lid bedoelde gebruik een activiteit betreft als bedoeld in artikel 2.2, eerste lid, onder j of k, van de Wet algemene bepalingen omgevingsrecht.</text:span>
              </text:p>
                <text:p text:style-name="al">
                <text:span text:style-name="nadrukcur">6. Het verbod is niet van toepassing op: </text:span>
              </text:p>
                <text:p text:style-name="al">
                <text:span text:style-name="nadrukcur">a. evenementen als bedoeld in artikel 2:24; </text:span>
              </text:p>
                <text:p text:style-name="al">
                <text:span text:style-name="nadrukcur">b. standplaatsen als bedoeld in artikel 5:17; </text:span>
              </text:p>
                <text:p text:style-name="al">
                <text:span text:style-name="nadrukcur">c. overige gevallen waarin krachtens een wettelijke regeling een vergunning voor het gebruik van de weg is verleend. </text:span>
              </text:p>
                <text:p text:style-name="al">
                <text:span text:style-name="nadrukcur">7. Het verbod is voorts niet van toepassing op situaties waarin wordt voorzien door de Wet beheer rijkswaterstaatwerken, artikel 5 van de Wegenverkeerswet 1994</text:span>
                <text:span text:style-name="nadrukcur"> of de provinciale wegenverordening.</text:span>
                <text:span text:style-name="nadrukcur"/>
              </text:p>
                <text:p text:style-name="al">
                <text:span text:style-name="nadrukcur">8</text:span>
                <text:span text:style-name="nadrukcur">. Op de aanvraag om een vergunning, bedoeld in het eerste lid, is paragraaf 4.1.3.3 van de Algemene wet bestuursrecht (positieve fictieve beschikking bij niet tijdig beslissen) van toepassing.</text:span>
              </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 de Wet beheer rijkswaterstaatswerken, de waterschapskeur, de provinciale wegenverordening, de Telecommunicatiewet of de Algemene Verordening Ondergrondse Infrastructuren Zeeuwse gemeenten. </text:p>
                <text:p text:style-name="al">5. Op de aanvraag om een vergunning, bedoeld in het eerste lid, is paragraaf 4.1.3.3 van de Algemene wet bestuursrecht (positieve fictieve beschikking bij niet tijdig beslissen) van toepassing. </text:p>
              </text:section>
              <text:section text:name="artikel_id1-3-2-2-2-3-4" text:style-name="artikel">
                <text:p text:style-name="artikel_kop_titel"><text:span text:style-name="artikel_kop_label">Artikel</text:span> <text:span text:style-name="artikel_kop_nr">2:12</text:span> Maken of veranderen van een uitweg</text:p>
                <text:p text:style-name="al">
                <text:span text:style-name="nadrukcur">1. Het is verboden zonder omgevingsvergunning van het bevoegd gezag een uitweg te maken naar de weg of verandering te brengen in een bestaande uitweg naar de weg. </text:span>
              </text:p>
                <text:p text:style-name="al">
                <text:span text:style-name="nadrukcur">2. In afwijking van het bepaalde in artikel 1:8 wordt de vergunning slechts geweigerd: </text:span>
              </text:p>
                <text:p text:style-name="al">
                <text:span text:style-name="nadrukcur">a. ter voorkoming van gevaar voor het verkeer op de weg; </text:span>
              </text:p>
                <text:p text:style-name="al">
                <text:span text:style-name="nadrukcur">b. als de uitweg zonder noodzaak ten koste gaat van een openbare parkeerplaats; </text:span>
              </text:p>
                <text:p text:style-name="al">
                <text:span text:style-name="nadrukcur">c. als door de uitweg het openbaar groen op onaanvaardbare wijze wordt aangetast; of </text:span>
              </text:p>
                <text:p text:style-name="al">
                <text:span text:style-name="nadrukcur">d. als er sprake is van een uitweg van een perceel dat al door een andere uitweg wordt ontsloten, en de aanleg van deze tweede uitweg ten koste gaat van een openbare parkeerplaats of het openbaar groen. </text:span>
              </text:p>
                <text:p text:style-name="al">
                <text:span text:style-name="nadrukcur">3. Het verbod is niet van toepassing op situaties waarin wordt voorzien door de Wet beheer rijkswaterstaatswerken, de waterschapskeur of </text:span>
                <text:span text:style-name="nadrukcur">d</text:span>
                <text:span text:style-name="nadrukcur">e </text:span>
                <text:span text:style-name="nadrukcur">provinciale wegenverordening</text:span>
                <text:span text:style-name="nadrukcur">. </text:span>
              </text:p>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 <text:span text:style-name="artikel_kop_nr"/> 
                  <text:span text:style-name="nadrukcur">Artikel 2:14</text:span>
                  <text:span text:style-name="nadrukcur"> Winkelwagentjes</text:span>
                </text:p>
                <text:p text:style-name="al">
                <text:span text:style-name="nadrukcur">1. Een winkelier die winkelwagentjes ter beschikking stelt, is verplicht deze:</text:span>
              </text:p>
                <text:p text:style-name="al">
                <text:span text:style-name="nadrukcur">a. te voorzien van de naam van het bedrijf of een ander herkenningsteken; en</text:span>
              </text:p>
                <text:p text:style-name="al">
                <text:span text:style-name="nadrukcur">b.</text:span>
                <text:span text:style-name="nadrukcur">terstond te verwijderen of te doen verwijderen als deze zijn achtergelaten in de omgeving van dat bedrijf op een andere plaats dan in de stallingruimte voor deze winkelwagentjes.</text:span>
              </text:p>
                <text:p text:style-name="al">
                <text:span text:style-name="nadrukcur">2. Het is verboden een winkelwagentje na gebruik onbeheerd op een openbare plaats achter te laten.</text:span>
              </text:p>
                <text:p text:style-name="al">
                <text:span text:style-name="nadrukcur">3. Het eerste lid, aanhef en onder b, is niet van toepassing op situaties waarin wordt voorzien door de Wet milieubeheer.</text:span>
              </text:p>
              </text:section>
              <text:section text:name="artikel_id1-3-2-2-2-3-7" text:style-name="artikel">
                <text:p text:style-name="artikel_kop_titel"><text:span text:style-name="artikel_kop_label"/> <text:span text:style-name="artikel_kop_nr"/> 
                  <text:span text:style-name="nadrukcur">Artikel 2:15 Hinderlijke beplanting of gevaarlijk voorwerp</text:span>
                </text:p>
                <text:p text:style-name="al">
                <text:span text:style-name="nadrukcur">Het is verboden beplanting of een voorwerp aan te brengen of te hebben op zodanige wijze dat aan het wegverkeer het vrije uitzicht wordt belemmerd of voor het wegverkeer hinder of gevaar ontstaat.</text:span>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text:p>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 <text:span text:style-name="artikel_kop_nr"/> 
                  <text:span text:style-name="nadrukcur">Artikel 2:23 Veiligheid op het ijs</text:span>
                </text:p>
                <text:p text:style-name="al">
                <text:span text:style-name="nadrukcur">1. Het is verboden:</text:span>
              </text:p>
                <text:p text:style-name="al">
                <text:span text:style-name="nadrukcur">a. voor het publiek toegankelijke ijsvlakten te beschadigen, te verontreinigen, te versperren of het verkeer daarop op enige andere wijze te belemmeren of in gevaar te brengen;</text:span>
              </text:p>
                <text:p text:style-name="al">
                <text:span text:style-name="nadrukcur">b. bakens of andere voorwerpen ten behoeve van de veiligheid geplaatst op de onder a bedoelde ijsvlakten te verplaatsen, weg te nemen, te beschadigen of op enige andere wijze het gebruik daarvan te verijdelen of te belemmeren.</text:span>
              </text:p>
                <text:p text:style-name="al">
                <text:span text:style-name="nadrukcur">c. zich zonder noodzaak op onbetrouwbaar of drijvend ijs te begeven of te bevinden.</text:span>
              </text:p>
                <text:p text:style-name="al">
                <text:span text:style-name="nadrukcur">2. Het verbod is niet van toepassing op situaties waarin wordt voorzien door het</text:span>
                <text:span text:style-name="nadrukcur">Wetboek van Strafrecht of de provinciale vaarwegenverordening</text:span>
                <text:span text:style-name="nadrukcur">.</text:span>
              </text:p>
              </text:section>
              <text:section text:name="artikel_id1-3-2-2-2-3-16" text:style-name="artikel">
                <text:p text:style-name="artikel_kop_titel"><text:span text:style-name="artikel_kop_label"/> <text:span text:style-name="artikel_kop_nr"/> 
                  <text:span text:style-name="nadrukcur">Artikel 2:23A Nachtverblijf op de weg en in voertuigen</text:span>
                </text:p>
                <text:p text:style-name="al">
                <text:span text:style-name="nadrukcur">Het is verboden op de weg, al dan niet in een voertuig –niet zijnde een kampeermiddel als vermeld in artikel 4:17 – te overnachten dan wel een dergelijk voertuig om de weg te plaatsen met het kennelijk doel die als slaapplaats te gebruiken, daarin te overnachten dan wel gelegenheid daartoe te bieden.</text:span>
              </text:p>
              </text:section>
            </text:section>
            <text:section text:name="paragraaf_id1-3-2-2-2-4" text:style-name="paragraaf">
              <text:p text:style-name="paragraaf_kop"><text:span text:style-name="label"/> <text:span text:style-name="nr"/> 
                <text:span text:style-name="nadrukcur">Afdeling </text:span>
                <text:span text:style-name="nadrukcur">3.</text:span>
                <text:span text:style-name="nadrukcur"> Evenementen</text:span>
              </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p text:style-name="al">a. bioscoop- en theatervoorstellingen; </text:p>
                <text:p text:style-name="al">b. markten als bedoeld in artikel 160, eerste lid, aanhef en onder g, van de Gemeentewet en artikel 5:22; </text:p>
                <text:p text:style-name="al">c. kansspelen als bedoeld in de Wet op de kansspelen; </text:p>
                <text:p text:style-name="al">d. betogingen, samenkomsten en vergaderingen als bedoeld in de Wet openbare manifestaties; </text:p>
                <text:p text:style-name="al">2. Onder evenement wordt mede verstaan: </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straatfeest of buurtbarbecue. </text:p>
              </text:section>
              <text:section text:name="artikel_id1-3-2-2-2-4-3" text:style-name="artikel">
                <text:p text:style-name="artikel_kop_titel"><text:span text:style-name="artikel_kop_label"/> <text:span text:style-name="artikel_kop_nr"/> 
                  <text:span text:style-name="nadrukcur">Artikel 2:24A Categorieën evenementen</text:span>
                </text:p>
                <text:p text:style-name="al">
                <text:span text:style-name="nadrukcur">1. In dit artikel wordt verstaan onder:</text:span>
              </text:p>
                <text:p text:style-name="al">
                <text:span text:style-name="nadrukcur">a. klein evenement: een evenement als bedoeld in artikel 2:24 dat maximaal één dag duurt èn geen versterkte muziek heeft na 23.00 uur èn een lokale uitstraling heeft èn waarbij geen doorgaande wegen worden afgesloten èn dat uit milieu- of natuurbeschermingsoogpunt geen bezwaar zal vormen;</text:span>
              </text:p>
                <text:p text:style-name="al">
                <text:span text:style-name="nadrukcur">b. een middelgroot evenement: een evenement als bedoeld in artikel 2:24 dat een bovenlokale uitstraling heeft òf versterkte muziek in de avond- en nachtperiode (na 23.00 uur) òf nadere verkeersmaatregelen vergt òf (naar het oordeel van de burgemeester) enige hinder of overlast veroorzaakt of nadere aandacht vergt van politie of brandweer;</text:span>
              </text:p>
                <text:p text:style-name="al">
                <text:span text:style-name="nadrukcur">c. een groot evenement: een evenement als bedoeld in artikel 2:24 dat een (boven-) regionale uitstraling heeft òf (naar het oordeel van de burgemeester) extra hinder of overlast zal opleveren voor de omgeving òf risico inhoudt op aantasting van de openbare orde en waarbij inzetbaarheid van politie, brandweer of Geneeskundige Hulpverlening Organisatie in de regio (GHOR) noodzakelijk is.</text:span>
              </text:p>
                <text:p text:style-name="al">
                <text:span text:style-name="nadrukcur">d. organisator: de natuurlijke of rechtspersoon die een grootschalig evenement in de zin van dit artikel organiseert, dan wel als eerstverantwoordelijke aan de organisatie leiding geeft.</text:span>
              </text:p>
                <text:p text:style-name="al">
                <text:span text:style-name="nadrukcur">2. Onverminderd het in artikel 2:25 bepaalde is de organisator van een middelgroot of groot evenement in enig jaar verplicht voor 1 november van het daaraan voorafgaande jaar het evenement aan te melden bij de burgemeester.</text:span>
              </text:p>
                <text:p text:style-name="al">
                <text:span text:style-name="nadrukcur">3. Voor middelgrote en grote evenementen moet de vergunning tenminste twaalf weken voor de datum waarop het evenement zal plaatsvinden worden aangevraagd.</text:span>
              </text:p>
              </text:section>
              <text:section text:name="artikel_id1-3-2-2-2-4-4" text:style-name="artikel">
                <text:p text:style-name="artikel_kop_titel"><text:span text:style-name="artikel_kop_label">Artikel</text:span> <text:span text:style-name="artikel_kop_nr">2:25</text:span> Evenementenvergunning </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span text:style-name="nadrukcur">3. </text:span>
                <text:span text:style-name="nadrukcur">Onverminderd het bepaalde in artikel 1:8 kan de vergunning worden geweigerd in het belang van het voorkomen of beperken van overlast.</text:span>
              </text:p>
                <text:p text:style-name="al">
                <text:span text:style-name="nadrukcur">4. </text:span>
                <text:span text:style-name="nadrukcur">De burgemeester kan beleidsregels stellen in verband met het organiseren van evenementen en nadere voorschriften verbinden aan de vergunning voor het evenement.</text:span>
              </text:p>
                <text:p text:style-name="al">
                <text:span text:style-name="nadrukcur">5. </text:span>
                <text:span text:style-name="nadrukcur">Onverminderd het bepaalde in lid 4 kan voor een klein evenement artikel 2.3 van het Besluit brandveilig gebruik en basishulpverlening overige plaatsen van toepassing zijn. Indien dit het geval is, moet een melding op grond van dit artikel worden ingediend.</text:span>
              </text:p>
                <text:p text:style-name="al">
                <text:span text:style-name="nadrukcur">6</text:span>
                <text:span text:style-name="nadrukcur">. De vergunningplicht geldt niet voor een klein evenement.</text:span>
                <text:span text:style-name="nadrukcur"/>
              </text:p>
                <text:p text:style-name="al">7. Het verbod is niet van toepassing op een wedstrijd op of aan de weg, in situaties waarin voorzien wordt door artikel 10 juncto 148 van de Wegenverkeerswet 1994. </text:p>
                <text:p text:style-name="al">8. Op de aanvraag om een vergunning is paragraaf 4.1.3.3 van de Algemene wet bestuursrecht (positieve fictieve beschikking bij niet tijdig beslissen) niet van toepassing. </text:p>
              </text:section>
              <text:section text:name="artikel_id1-3-2-2-2-4-5"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3. Het verbod in het tweede lid geldt niet voor zover in het daarin geregelde onderwerp wordt voorzien door het Wetboek van Strafrecht.</text:p>
              </text:section>
            </text:section>
            <text:section text:name="paragraaf_id1-3-2-2-2-5" text:style-name="paragraaf">
              <text:p text:style-name="paragraaf_kop"><text:span text:style-name="label"/> <text:span text:style-name="nr"/> 
                <text:span text:style-name="nadrukcur">Afdeling </text:span>
                <text:span text:style-name="nadrukcur">4</text:span>
                <text:span text:style-name="nadrukcur">. Toezicht op openbare inrichtingen</text:span>
              </text:p>
              <text:section text:name="artikel_id1-3-2-2-2-5-2" text:style-name="artikel">
                <text:p text:style-name="artikel_kop_titel"><text:span text:style-name="artikel_kop_label">Artikel</text:span> <text:span text:style-name="artikel_kop_nr">2:27</text:span> Definitie </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pan text:style-name="nadrukcur">3. Onder natte horeca wordt verstaan: alle openbare inrichtingen, waarvoor een vergunning is vereist op grond van de Drank- en Horecawet en waarin uitsluitend of in hoofdzaak bedrijfsmatig alcoholhoudende drank voor gebruik ter plaatse wordt verstrekt.</text:span>
              </text:p>
                <text:p text:style-name="al">
                <text:span text:style-name="nadrukcur">4. Onder droge horeca wordt verstaan: alle openbare inrichtingen, waarvoor een vergunning is vereist op grond van de Verordening op het verstrekken van alcoholvrije dranken en eetwaren en waarin uitsluitend of in hoofdzaak bedrijfsmatig alcoholvrije drank voor gebruik ter plaatse en/of eetwaren worden verstrekt.</text:span>
              </text:p>
              </text:section>
              <text:section text:name="artikel_id1-3-2-2-2-5-3" text:style-name="artikel">
                <text:p text:style-name="artikel_kop_titel"><text:span text:style-name="artikel_kop_label">Artikel</text:span> <text:span text:style-name="artikel_kop_nr">2:28</text:span> Exploitatie openbare inrichting </text:p>
                <text:p text:style-name="al">1. Het is verboden een openbare inrichting te exploiteren zonder vergunning van de burgemeester. </text:p>
                <text:p text:style-name="al">2. De burgemeester weigert de vergunning als de exploitatie van de openbare inrichting in strijd is met een geldend bestemmingsplan, beheersverordening, exploitatieplan of voorbereidingsbesluit. </text:p>
                <text:p text:style-name="al">3.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text:span text:style-name="nadrukcur">de leeftijd van 21 jaren nog niet heeft bereikt als het een openbare inrichting betreft waarin alcoholhoudende dranken worden verkocht of de leeftijd van 18 jaren nog niet heeft bereikt als het een openbare inrichting betreft waarin geen alcoholhoudende dranken worden verkocht.</text:span></text:p>
                <text:p text:style-name="al">
                <text:span text:style-name="nadrukcur">4. De burgemeester kan nadere regels stellen ter bescherming van de belangen genoemd in dit artikel en in artikel 1:8 waarbij hij:</text:span>
              </text:p>
                <text:p text:style-name="al">
                <text:span text:style-name="nadrukcur">a. in afwijking van het derde lid onder a kan bepalen dat de weigeringsgronden uit artikel 1:8 ook van toepassing blijven; en</text:span>
              </text:p>
                <text:p text:style-name="al">
                <text:span text:style-name="nadrukcur">b. kan bepalen dat naast de exploitant en leidinggevende ook het personeel moet voldoen aan eisen omtrent slecht levensgedrag en integriteitsbeoordeling.</text:span>
              </text:p>
                <text:p text:style-name="al">5. 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of </text:p>
                <text:p text:style-name="al">d. bedrijfskantine of –restaurant; of</text:p>
                <text:p text:style-name="al">
                <text:span text:style-name="nadrukcur">e. paracommerciële horecabedrijven; of</text:span>
              </text:p>
                <text:p text:style-name="al">
                <text:span text:style-name="nadrukcur">f. hotels en bed- en breakfast bedrijven.</text:span>
              </text:p>
                <text:p text:style-name="al">6. Op de aanvraag om een vergunning of vrijstelling is paragraaf 4.1.3.3 van de Algemene wet bestuursrecht (positieve fictieve beschikking bij niet tijdig beslissen) niet van toepassing.</text:p>
              </text:section>
              <text:section text:name="artikel_id1-3-2-2-2-5-4" text:style-name="artikel">
                <text:p text:style-name="artikel_kop_titel"><text:span text:style-name="artikel_kop_label">Artikel</text:span> <text:span text:style-name="artikel_kop_nr">2:29</text:span> Sluitingstijd <text:span text:style-name="nadrukcur">natte horeca</text:span></text:p>
                <text:p text:style-name="al">
                <text:span text:style-name="nadrukcur">1.</text:span>
                <text:span text:style-name="nadrukcur"> Het is de houder van een openbare inrichting, waarvoor op grond van artikel 3 van de Drank- en Horecawet een vergunning is vereist, verboden dit voor bezoekers geopend te hebben of daar bezoekers te laten verblijven tussen 04.00 en 07.00 uur.</text:span>
              </text:p>
                <text:p text:style-name="al">
                <text:span text:style-name="nadrukcur">2. Het is</text:span>
                <text:span text:style-name="nadrukcur"> de houder van een openbare inrichting, als bedoeld in het eerste lid, verboden bezoekers in de inrichting toe te laten tussen 03.00 en 07.00 uur.</text:span>
              </text:p>
                <text:p text:style-name="al">
                <text:span text:style-name="nadrukcur">3. De burgemeester kan ontheffing verlenen van </text:span>
                <text:span text:style-name="nadrukcur">verbod in lid 1 en 2 voor de nachten van vrijdag op zaterdag en van zaterdag op zondag tot 05.00 uur met dien verstande dat bezoekers mogen worden toegelaten tot 04.30 uur</text:span>
                <text:span text:style-name="nadrukcur">. </text:span>
              </text:p>
                <text:p text:style-name="al">
                <text:span text:style-name="nadrukcur">4. Aan een ontheffing als bedoeld in lid 3 worden in ieder geval de volgende voorwaarden verbonden:</text:span>
              </text:p>
                <text:p text:style-name="al">
                <text:span text:style-name="nadrukcur">a. vanaf 23.00 uur of, als het openingstijdstip later ligt, vanaf openingstijd tot een half uur na sluitingstijd dient er een portier aanwezig te zijn, die voldoet aan de eisen van de Wet particuliere beveiligingsorganisaties (Wet Pbor);</text:span>
              </text:p>
                <text:p text:style-name="al">
                <text:span text:style-name="nadrukcur">b. om 04.30 uur moeten de lichten aan, de muziek moet uit en worden er geen consumpties meer verstrekt.</text:span>
              </text:p>
                <text:p text:style-name="al">
                <text:span text:style-name="nadrukcur">5. Het verbod in het eerste en tweede lid is niet van toepassing in de nacht van oud- op nieuwjaar.</text:span>
              </text:p>
                <text:p text:style-name="al">6. Het eerste lid zijn niet van toepassing op situaties waarin bij of krachtens de Wet milieubeheer is voorzien. </text:p>
                <text:p text:style-name="al">7. Op de aanvraag om een ontheffing is paragraaf 4.1.3.3 van de Algemene wet bestuursrecht (positieve fictieve beschikking bij niet tijdig beslissen) niet van toepassing. </text:p>
              </text:section>
              <text:section text:name="artikel_id1-3-2-2-2-5-5" text:style-name="artikel">
                <text:p text:style-name="artikel_kop_titel"><text:span text:style-name="artikel_kop_label"/> <text:span text:style-name="artikel_kop_nr"/> 
                  <text:span text:style-name="nadrukcur">Artikel 2:29A Sluitingstijd droge horeca</text:span>
                </text:p>
                <text:p text:style-name="al">
                <text:span text:style-name="nadrukcur">1. Het is de houder van een openbare inrichting, waarvoor op grond van de Verordening op het verstrekken van alcoholvrije dranken en eetwaren een vergunning is vereist, verboden dit voor bezoekers geopend te hebben of daar bezoekers te laten verblijven tussen 23.00 en 07.00 uur.</text:span>
              </text:p>
                <text:p text:style-name="al">
                <text:span text:style-name="nadrukcur">2. De burgemeester kan in de exploitatievergunning bepalen dat afwijkende sluitingstijden gelden.</text:span>
              </text:p>
                <text:p text:style-name="al">
                <text:span text:style-name="nadrukcur">3. Het verbod in lid 1 geldt niet voor zover in het daarin geregelde onderwerp wordt voorzien door op de Wet milieubeheer gebaseerde voorschriften.</text:span>
              </text:p>
              </text:section>
              <text:section text:name="artikel_id1-3-2-2-2-5-6" text:style-name="artikel">
                <text:p text:style-name="artikel_kop_titel"><text:span text:style-name="artikel_kop_label"/> <text:span text:style-name="artikel_kop_nr"/> 
                  <text:span text:style-name="nadrukcur">Artikel 2:29B Sluitingstijden tijdens carnaval</text:span>
                </text:p>
                <text:p text:style-name="al">
                <text:span text:style-name="nadrukcur">1. In afwijking van het bepaalde in de artikelen 2:29 en 2:29A is de houder van een openbare inrichting in de bebouwde kom van Sas van Gent en in overige door de burgemeester aan te wijzen gebieden verboden de inrichting van vrijdag tot en met woensdag waarop carnaval wordt gevierd van 01.00 tot 07.00 uur voor het publiek geopend te hebben of daarin één of meer bezoekers toe te laten of te laten verblijven.</text:span>
              </text:p>
                <text:p text:style-name="al">
                <text:span text:style-name="nadrukcur">2. Onverminderd het bepaalde in lid 1 is het de houder van een openbare inrichting in door de burgemeester aan te wijzen gebieden en op door de burgemeester aan te wijzen dagen </text:span>
                <text:span text:style-name="nadrukcur">verboden de inrichting van 01.00 tot 07.00 uur voor het publiek geopend te hebben of daarin één of meer bezoekers toe te laten of te laten verblijven.</text:span>
              </text:p>
                <text:p text:style-name="al">
                <text:span text:style-name="nadrukcur">3. Het eerste en tweede lid zijn niet van toepassing op situaties waarin bij of krachtens de Wet milieubeheer is voorzien.</text:span>
              </text:p>
              </text:section>
              <text:section text:name="artikel_id1-3-2-2-2-5-7" text:style-name="artikel">
                <text:p text:style-name="artikel_kop_titel"><text:span text:style-name="artikel_kop_label"/> <text:span text:style-name="artikel_kop_nr"/> 
                  <text:span text:style-name="nadrukcur">Artikel 2:29C Sluitingstijd terrassen</text:span>
                </text:p>
                <text:p text:style-name="al">
                <text:span text:style-name="nadrukcur">In afwijking van het bepaalde in de artikelen 2:29 en 2:29A is het verboden terrassen geopend te hebben:</text:span>
              </text:p>
                <text:p text:style-name="al">
                <text:span text:style-name="nadrukcur">a. van 1 oktober tot 1 april in de nacht van vrijdag op zaterdag en in de nacht van zaterdag op zondag van 01.00 tot 08.00 uur;</text:span>
              </text:p>
                <text:p text:style-name="al">
                <text:span text:style-name="nadrukcur">b. van 1 april tot 1 oktober in de nacht van vrijdag op zaterdag en in de nacht van zaterdag op zondag van 02.30 uur tot 08.00 uur;</text:span>
              </text:p>
                <text:p text:style-name="al">
                <text:span text:style-name="nadrukcur">c. in de overige nachten van 00.00 tot 08.00 uur.</text:span>
              </text:p>
              </text:section>
              <text:section text:name="artikel_id1-3-2-2-2-5-8"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dan de krachtens artikel 2:29 en 2:29A geldende sluitingstijden vaststellen of tijdelijk sluiting bevelen. </text:p>
                <text:p text:style-name="al">2. Het eerste lid is niet van toepassing op situaties waarin artikel 13b van de Opiumwet voorziet. </text:p>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 </text:p>
                <text:p text:style-name="al">b. zich te bevinden na sluitingstijd, tenzij het personeel betreft, of gedurende de tijd dat de inrichting gesloten dient te zijn op grond van een besluit krachtens artikel 2:29, 2:29A, 2:29B of artikel 2:30, eerste lid; </text:p>
                <text:p text:style-name="al">c. op het terras spijzen of dranken te verstrekken aan personen die geen gebruik maken van het terras. </text:p>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text:span text:style-name="nadrukcur">Afdeling </text:span>
                <text:span text:style-name="nadrukcur">5. Regulering paracommerciële rechtspersonen en overige aangelegenheden</text:span>
                <text:span text:style-name="nadrukcur"/>
                <text:span text:style-name="nadrukcur">uit de Drank- en </text:span>
                <text:span text:style-name="nadrukcur">Horecawet</text:span>
              </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gedurende de periode beginnende met één uur voor aanvang en eindigende met twee uur na beëindiging van activiteiten die passen binnen de statutaire doelomschrijving van de desbetreffende paracommerciële rechtspersoon.</text:p>
              </text:section>
              <text:section text:name="artikel_id1-3-2-2-2-6-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veiligheid, de zedelijkheid of de volksgezondheid aan een vergunning als bedoeld in artikel 3 van de </text:p>
                <text:p text:style-name="al">Drank- en Horeca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d</text:span> </text:p>
                <text:p text:style-name="al">(Vervallen)</text:p>
              </text:section>
              <text:section text:name="artikel_id1-3-2-2-2-6-7" text:style-name="artikel">
                <text:p text:style-name="artikel_kop_titel"><text:span text:style-name="artikel_kop_label">Artikel</text:span> <text:span text:style-name="artikel_kop_nr">2:34e</text:span> </text:p>
                <text:p text:style-name="al">(Vervallen)</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g</text:span> Sterke drank</text:p>
                <text:p text:style-name="al">Het is verboden in een paracommerciële inrichting van sportieve of educatieve aard sterke drank te verstrekken.</text:p>
              </text:section>
              <text:section text:name="artikel_id1-3-2-2-2-6-10" text:style-name="artikel">
                <text:p text:style-name="artikel_kop_titel"><text:span text:style-name="artikel_kop_label"/> <text:span text:style-name="artikel_kop_nr"/> Afdeling 6. Toezicht op inrichtingen tot het verschaffen van nachtverblijf Artikel 2:35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1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12" text:style-name="artikel">
                <text:p text:style-name="artikel_kop_titel"><text:span text:style-name="artikel_kop_label"/> <text:span text:style-name="artikel_kop_nr"/> 
                  <text:span text:style-name="nadrukcur">Artikel 2:37</text:span>
                  <text:span text:style-name="nadrukcur"> Nachtregister</text:span>
                </text:p>
                <text:p text:style-name="al">
                <text:span text:style-name="nadrukcur">1. De houder van een inrichting is verplicht een register als bedoeld in artikel 438 van het Wetboek van Strafrecht bij te houden, dat is ingericht volgens het door de burgemeester vastgestelde model.</text:span>
              </text:p>
                <text:p text:style-name="al">
                <text:span text:style-name="nadrukcur">2. De houder van een inrichting of een voor hem handelend persoon is verplicht het in het eerste lid bedoelde register aan de burgemeester over te leggen op een door de burgemeester te bepalen wijze.</text:span>
              </text:p>
                <text:p text:style-name="al">
                <text:span text:style-name="nadrukcur">3. Het nachtregister wordt ter beschikking gesteld aan de hulpdiensten.</text:span>
              </text:p>
              </text:section>
              <text:section text:name="artikel_id1-3-2-2-2-6-1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7" text:style-name="paragraaf">
              <text:p text:style-name="paragraaf_kop"><text:span text:style-name="label"/> <text:span text:style-name="nr"/> Afdeling 7. Toezicht op speelgelegenheden</text:p>
              <text:section text:name="artikel_id1-3-2-2-2-7-2" text:style-name="artikel">
                <text:p text:style-name="artikel_kop_titel"><text:span text:style-name="artikel_kop_label">Artikel</text:span> <text:span text:style-name="artikel_kop_nr">2:39</text:span> </text:p>
                <text:p text:style-name="al">(Vervallen)</text:p>
              </text:section>
              <text:section text:name="artikel_id1-3-2-2-2-7-3" text:style-name="artikel">
                <text:p text:style-name="artikel_kop_titel"><text:span text:style-name="artikel_kop_label">Artikel</text:span> <text:span text:style-name="artikel_kop_nr">2:40</text:span> </text:p>
                <text:p text:style-name="al">(Vervallen)</text:p>
              </text:section>
            </text:section>
            <text:section text:name="paragraaf_id1-3-2-2-2-8" text:style-name="paragraaf">
              <text:p text:style-name="paragraaf_kop"><text:span text:style-name="label"/> <text:span text:style-name="nr"/> 
                <text:span text:style-name="nadrukcur">Afdeling </text:span>
                <text:span text:style-name="nadrukcur">8. Maatregelen ter voorkoming van overlast, gevaar of schade</text:span>
              </text:p>
              <text:section text:name="artikel_id1-3-2-2-2-8-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section>
              <text:section text:name="artikel_id1-3-2-2-2-8-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text:span text:style-name="nadrukcur">alsmede glasbakken, afval-, bouw-, plastic- en kledingcontainers</text:span> die vanaf die plaats zichtbaar zijn te bekrassen of te bekladden. </text:p>
                <text:p text:style-name="al">2. Het is verboden zonder schriftelijke toestemming van de rechthebbende op een openbare plaats of dat gedeelte van een onroerende zaak <text:span text:style-name="nadrukcur">of op glasbakken, afval-, bouw-, plastic- en kledingcontainers</text:span> die vanaf die plaats zichtbaar zijn: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section>
              <text:section text:name="artikel_id1-3-2-2-2-8-4" text:style-name="artikel">
                <text:p text:style-name="artikel_kop_titel"><text:span text:style-name="artikel_kop_label">Artikel</text:span> <text:span text:style-name="artikel_kop_nr">2:43</text:span> Vervoer plakgereedschap en dergelijke</text:p>
                <text:p text:style-name="al">(Vervallen) </text:p>
              </text:section>
              <text:section text:name="artikel_id1-3-2-2-2-8-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8-6" text:style-name="artikel">
                <text:p text:style-name="artikel_kop_titel"><text:span text:style-name="artikel_kop_label">Artikel</text:span> <text:span text:style-name="artikel_kop_nr"/>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verbod geldt niet indien redelijkerwijs kan worden aangenomen dat het bedoelde voorwerp niet bestemd is voor de bedoelde handelingen.</text:p>
              </text:section>
              <text:section text:name="artikel_id1-3-2-2-2-8-7" text:style-name="artikel">
                <text:p text:style-name="artikel_kop_titel"><text:span text:style-name="artikel_kop_label">Artikel</text:span> <text:span text:style-name="artikel_kop_nr">2:45</text:span> </text:p>
                <text:p text:style-name="al">(Vervallen)</text:p>
              </text:section>
              <text:section text:name="artikel_id1-3-2-2-2-8-8" text:style-name="artikel">
                <text:p text:style-name="artikel_kop_titel"><text:span text:style-name="artikel_kop_label">Artikel</text:span> <text:span text:style-name="artikel_kop_nr">2:46</text:span> </text:p>
                <text:p text:style-name="al">(Vervallen)</text:p>
              </text:section>
              <text:section text:name="artikel_id1-3-2-2-2-8-9"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 </text:p>
              </text:section>
              <text:section text:name="artikel_id1-3-2-2-2-8-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text:span text:style-name="nadrukcur">drinkglazen</text:span> en dergelijke met alcoholhoudende drank bij zich te hebben. </text:p>
                <text:p text:style-name="al">2. Het verbod is niet van toepassing op: </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 </text:p>
              </text:section>
              <text:section text:name="artikel_id1-3-2-2-2-8-11" text:style-name="artikel">
                <text:p text:style-name="artikel_kop_titel"><text:span text:style-name="artikel_kop_label"/> <text:span text:style-name="artikel_kop_nr"/> 
                  <text:span text:style-name="nadrukcur">Artikel 2:48A Lachgasverbod</text:span>
                </text:p>
                <text:p text:style-name="al">
                <text:span text:style-name="nadrukcur">1. Het is verboden op een openbare plaats </text:span>
                <text:span text:style-name="nadrukcur">distikstofmonoxide (lachgas) recreatief als roesmiddel te gebruiken, voorbereidingen daartoe te verrichten of ten behoeve van dat gebruik voorwerpen of stoffen bij zich te hebben, indien dit gepaard gaat met overlast of andere gedragingen die openbare orde verstoren, het woon- en leefklimaat nadelig beïnvloeden of anderszins hinder veroorzaken.</text:span>
              </text:p>
                <text:p text:style-name="al">
                <text:span text:style-name="nadrukcur">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span>
              </text:p>
                <text:p text:style-name="al">
                <text:span text:style-name="nadrukcur">3. Het college kan in het aanwijzingsbesluit het in het tweede lid bedoelde verbod beperken tot bepaalde tijden. </text:span>
              </text:p>
              </text:section>
              <text:section text:name="artikel_id1-3-2-2-2-8-12" text:style-name="artikel">
                <text:p text:style-name="artikel_kop_titel"><text:span text:style-name="artikel_kop_label">Artikel</text:span> <text:span text:style-name="artikel_kop_nr">2:49</text:span> Verboden gedrag bij of in gebouwen</text:p>
                <text:p text:style-name="al">1. Het is verboden zonder redelijk doel: </text:p>
                <text:p text:style-name="al">a. zich in een portiek of poort op te houden; </text:p>
                <text:p text:style-name="al">b.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rijwielstallingen <text:span text:style-name="nadrukcur">en winkelcentra</text:span>.</text:p>
              </text:section>
              <text:section text:name="artikel_id1-3-2-2-2-8-14" text:style-name="artikel">
                <text:p text:style-name="artikel_kop_titel"><text:span text:style-name="artikel_kop_label"/> <text:span text:style-name="artikel_kop_nr"/> 
                  <text:span text:style-name="nadrukcur">Artikel 2:50A Messen en andere voorwerpen als steekwapen te gebruiken</text:span>
                </text:p>
                <text:p text:style-name="al">
                <text:span text:style-name="nadrukcur">1. Het is verboden op door het college aangewezen wegen, met inbegrip van de daaraan gelegen voor het publiek toegankelijke gebouwen, messen of andere voorwerpen, die als steekwapen kunnen worden gebruikt, openlijk bij zich te hebben.</text:span>
              </text:p>
                <text:p text:style-name="al">
                <text:span text:style-name="nadrukcur">2. Het bepaalde in het eerste geldt niet voor:</text:span>
              </text:p>
                <text:p text:style-name="al">
                <text:span text:style-name="nadrukcur">a. wapens behorende tot de categorieën I, II, III, IV van de Wet wapen en munitie;</text:span>
              </text:p>
                <text:p text:style-name="al">
                <text:span text:style-name="nadrukcur">b. voorwerpen die zodanig zijn ingepakt dat deze niet voor direct gebruik kunnen worden aangewend.</text:span>
              </text:p>
              </text:section>
              <text:section text:name="artikel_id1-3-2-2-2-8-15" text:style-name="artikel">
                <text:p text:style-name="artikel_kop_titel"><text:span text:style-name="artikel_kop_label">Artikel</text:span> <text:span text:style-name="artikel_kop_nr"/> 2:50B Verbod op zichtbare uitingen van verboden organisaties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8" text:style-name="artikel">
                <text:p text:style-name="artikel_kop_titel"><text:span text:style-name="artikel_kop_label"/> <text:span text:style-name="artikel_kop_nr"/> 
                  <text:span text:style-name="nadrukcur">Artikel 2:53 Bespieden van personen</text:span>
                </text:p>
                <text:p text:style-name="al">
                <text:span text:style-name="nadrukcur">1. Het is verboden zich in de nabijheid van een persoon of een gebouw, woonwagen of woonschip op te houden met de kennelijke bedoeling deze persoon of een persoon die zich in dit gebouw, deze woonwagen of dit woonschip bevindt, te bespieden.</text:span>
              </text:p>
                <text:p text:style-name="al">
                <text:span text:style-name="nadrukcur">2. Het is verboden door middel van een verrekijker of enig ander optisch instrument een persoon die zich in een gebouw, woonwagen of woonschip bevindt te bespieden.</text:span>
              </text:p>
              </text:section>
              <text:section text:name="artikel_id1-3-2-2-2-8-19" text:style-name="artikel">
                <text:p text:style-name="artikel_kop_titel"><text:span text:style-name="artikel_kop_label">Artikel</text:span> <text:span text:style-name="artikel_kop_nr">2:54</text:span> </text:p>
                <text:p text:style-name="al">(Vervallen)</text:p>
              </text:section>
              <text:section text:name="artikel_id1-3-2-2-2-8-20" text:style-name="artikel">
                <text:p text:style-name="artikel_kop_titel"><text:span text:style-name="artikel_kop_label">Artikel</text:span> <text:span text:style-name="artikel_kop_nr">2:55</text:span> </text:p>
                <text:p text:style-name="al">(Vervallen)</text:p>
              </text:section>
              <text:section text:name="artikel_id1-3-2-2-2-8-21" text:style-name="artikel">
                <text:p text:style-name="artikel_kop_titel"><text:span text:style-name="artikel_kop_label">Artikel</text:span> <text:span text:style-name="artikel_kop_nr">2:56</text:span> </text:p>
                <text:p text:style-name="al">(Vervallen)</text:p>
              </text:section>
              <text:section text:name="artikel_id1-3-2-2-2-8-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een openbare plaats als de hond niet is aangelijnd; </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 </text:p>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section>
              <text:section text:name="artikel_id1-3-2-2-2-8-23"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text:p>
                <text:p text:style-name="al">2. <text:span text:style-name="nadrukcur">Onverminderd het bepaalde in het eerste lid is een ieder die een hond bij zich heeft binnen de bebouwde kom verplicht een deugdelijk hulpmiddel ter onmiddellijke verwijdering van hondenuitwerpselen op een openbare plaats bij zich te hebben en dit hulpmiddel op eerste aanvraag van een daartoe bevoegd opsporingsambtenaar te tonen.</text:span></text:p>
                <text:p text:style-name="al">3. Het eerste lid is niet van toepassing op de eigenaar of houder van een hond die zich vanwege zijn handicap door een geleidehond of sociale hulphond laat begeleiden. </text:p>
                <text:p text:style-name="al">4. Het eerste lid is niet van toepassing op door het college aangewezen plaatsen. </text:p>
              </text:section>
              <text:section text:name="artikel_id1-3-2-2-2-8-24"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2-8-25" text:style-name="artikel">
                <text:p text:style-name="artikel_kop_titel"><text:span text:style-name="artikel_kop_label"/> <text:span text:style-name="artikel_kop_nr"/> 
                  <text:span text:style-name="nadrukcur">Artikel 2:59</text:span>
                  <text:span text:style-name="nadrukcur">A</text:span>
                  <text:span text:style-name="nadrukcur"> Gevaarlijke honden op eigen terrein</text:span>
                </text:p>
                <text:p text:style-name="al">
                <text:span text:style-name="nadrukcur">1. Het is de eigenaar of houder van een hond verboden deze hond op zijn terrein zonder muilkorf te laten loslopen als de burgemeester heeft meegedeeld dat hij de hond gevaarlijk acht, dan wel als de hond is opgeleid voor bewakings-, opsporings- en verdedigingswerk.</text:span>
              </text:p>
                <text:p text:style-name="al">
                <text:span text:style-name="nadrukcur">2. Het in het eerste lid genoemde verbod geldt niet als</text:span>: </text:p>
                <text:p text:style-name="al">a. <text:span text:style-name="nadrukcur">op een vanaf de weg zichtbare plaats een naar het oordeel van de burgemeester duidelijk leesbaar waarschuwingsbord is aangebracht;</text:span></text:p>
                <text:p text:style-name="al">
                <text:span text:style-name="nadrukcur">b. het mogelijk is een brievenbus te bereiken en aan te bellen zonder het terrein te betreden; en</text:span>
              </text:p>
                <text:p text:style-name="al">
                <text:span text:style-name="nadrukcur">c. het terrein voorzien is van een zodanig hoge en deugdelijke afrastering dat de hond niet zelfstandig buiten het terrein kan komen.</text:span>
              </text:p>
              </text:section>
              <text:section text:name="artikel_id1-3-2-2-2-8-26" text:style-name="artikel">
                <text:p text:style-name="artikel_kop_titel"><text:span text:style-name="artikel_kop_label"/> <text:span text:style-name="artikel_kop_nr"/> 
                  <text:span text:style-name="nadrukcur">Artikel 2:60 Houden van hi</text:span>
                  <text:span text:style-name="nadrukcur">nderlijke of schadelijke dieren</text:span>
                </text:p>
                <text:p text:style-name="al">
                <text:span text:style-name="nadrukcur">1. Het is ter voorkoming of opheffing van overlast of schade aan de openbare gezondheid</text:span>
                <text:span text:style-name="nadrukcur"> verboden in de bebouwde kom en op andere door het college</text:span>
                <text:span text:style-name="nadrukcur"> aangewezen plaatsen, buiten een inrichting in de zin van de Wet milieubeheer, </text:span>
                <text:span text:style-name="nadrukcur">pluimvee, hoefdieren en eventueel andere door het college aan te wijzen dieren</text:span>
                <text:span text:style-name="nadrukcur">: </text:span>
              </text:p>
                <text:p text:style-name="al">
                <text:span text:style-name="nadrukcur">a. aanwezig te hebben; </text:span>
              </text:p>
                <text:p text:style-name="al">
                <text:span text:style-name="nadrukcur">b. aanwezig te hebben anders dan met inachtneming van de door het college in het aanwijzingsbesluit gestelde regels; </text:span>
              </text:p>
                <text:p text:style-name="al">
                <text:span text:style-name="nadrukcur">c. aanwezig te hebben in een groter aantal dan </text:span>
                <text:span text:style-name="nadrukcur">waarvoor ingevolge lid 3 ontheffing is verleend;</text:span>
              </text:p>
                <text:p text:style-name="al">
                <text:span text:style-name="nadrukcur">2. Het verbod geldt niet voor pluimvee als dit tussen zonsondergang en 07.00 uur wordt opgehokt.</text:span>
              </text:p>
                <text:p text:style-name="al">
                <text:span text:style-name="nadrukcur">3</text:span>
                <text:span text:style-name="nadrukcur">. Het college kan de rechthebbende op een onroerende zaak gelegen binnen een krachtens het eerste lid aangewezen plaats ontheffing verlenen van een of meer verboden als bedoeld in het eerste lid. </text:span>
              </text:p>
                <text:p text:style-name="al">
                <text:span text:style-name="nadrukcur">4. Onverminderd het bepaalde in de voorgaande leden moet degene die de zorg heeft over een dier voorkomen dat dit voor een omwonende of overigens voor de omgeving geluidshinder of anderszins hinder veroorzaakt.</text:span>
              </text:p>
                <text:p text:style-name="al">
                <text:span text:style-name="nadrukcur">5. Het in de voorgaande leden bepaalde geldt niet:</text:span>
              </text:p>
                <text:p text:style-name="al">
                <text:span text:style-name="nadrukcur">a. voor dierenweiden, kinderboerderijen en dergelijke openbare plaatsen binnen woonwijken of delen daarvan waar met het oog op het woon- en leefklimaat dieren worden gehouden;</text:span>
              </text:p>
                <text:p text:style-name="al">
                <text:span text:style-name="nadrukcur">b. op locaties waarvoor door het college vergunning is verleend voor het houden van een circusvoorstelling, een week voor en een week na die voorstelling;</text:span>
              </text:p>
                <text:p text:style-name="al">
                <text:span text:style-name="nadrukcur">c. op andere door het college aangewezen plaatsen.</text:span>
              </text:p>
              </text:section>
              <text:section text:name="artikel_id1-3-2-2-2-8-27" text:style-name="artikel">
                <text:p text:style-name="artikel_kop_titel"><text:span text:style-name="artikel_kop_label"/> <text:span text:style-name="artikel_kop_nr"/> 
                  <text:span text:style-name="nadrukcur">Artikel 2:61</text:span>
                  <text:span text:style-name="nadrukcur"> Bestrijding overlast</text:span>
                  <text:span text:style-name="nadrukcur"/>
                  <text:span text:style-name="nadrukcur">gevende uitheemse invasieve planten</text:span>
                </text:p>
                <text:p text:style-name="al">
                <text:span text:style-name="nadrukcur">Bepaalde planten kunnen overlast geven of een gevaar vormen voor mens en dier. Als er overlast of gevaar kan ontstaan is de rechthebbende van de gronden waarop deze planten staan verplicht deze planten te beheersen zodat ze geen overlast veroorzaken voor of uitgroeien naar aangrenzende percelen.</text:span>
              </text:p>
              </text:section>
              <text:section text:name="artikel_id1-3-2-2-2-8-28" text:style-name="artikel">
                <text:p text:style-name="artikel_kop_titel"><text:span text:style-name="artikel_kop_label"/> <text:span text:style-name="artikel_kop_nr"/> 
                  <text:span text:style-name="nadrukcur">Artikel 2:62 Loslopend vee</text:span>
                </text:p>
                <text:p text:style-name="al">
                <text:span text:style-name="nadrukcur">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span>
                <text:span text:style-name="nadrukcur">.</text:span>
              </text:p>
              </text:section>
              <text:section text:name="artikel_id1-3-2-2-2-8-29" text:style-name="artikel">
                <text:p text:style-name="artikel_kop_titel"><text:span text:style-name="artikel_kop_label">Artikel</text:span> <text:span text:style-name="artikel_kop_nr">2:63</text:span> </text:p>
                <text:p text:style-name="al">(Vervallen)</text:p>
              </text:section>
              <text:section text:name="artikel_id1-3-2-2-2-8-30" text:style-name="artikel">
                <text:p text:style-name="artikel_kop_titel"><text:span text:style-name="artikel_kop_label"/> <text:span text:style-name="artikel_kop_nr"/> 
                  <text:span text:style-name="nadrukcur">Artikel 2:64 Bijen</text:span>
                </text:p>
                <text:p text:style-name="al">
                <text:span text:style-name="nadrukcur">1. Het is verboden bijen te houden:</text:span>
              </text:p>
                <text:p text:style-name="al">
                <text:span text:style-name="nadrukcur">a. binnen een afstand van </text:span>
                <text:span text:style-name="nadrukcur">30</text:span>
                <text:span text:style-name="nadrukcur"> meter van woningen of andere gebouwen waarin overdag mensen verblijven;</text:span>
              </text:p>
                <text:p text:style-name="al">
                <text:span text:style-name="nadrukcur">b.</text:span>
                <text:span text:style-name="nadrukcur">binnen een afstand van </text:span>
                <text:span text:style-name="nadrukcur">30</text:span>
                <text:span text:style-name="nadrukcur"> meter van de weg</text:span>. </text:p>
                <text:p text:style-name="al">
                <text:span text:style-name="nadrukcur">2. Het verbod in het eerste lid is niet van toepassing als op een afstand van ten hoogste zes meter vanaf de korven of kasten een afscheiding is aangebracht van twee meter hoogte of zoveel hoger als noodzakelijk is om het laag uit- en invliegen van de bijen te voorkomen.</text:span>
              </text:p>
                <text:p text:style-name="al">
                <text:span text:style-name="nadrukcur">3</text:span>
                <text:span text:style-name="nadrukcur">. Het verbod in het eerste lid, aanhef en onder a, is niet van toepassing voor de bijenhouder die rechthebbende is op de woningen of gebouwen bedoeld in dat lid.</text:span>
              </text:p>
                <text:p text:style-name="al">
                <text:span text:style-name="nadrukcur">4</text:span>
                <text:span text:style-name="nadrukcur">. Het verbod in het eerste lid, aanhef en onder b, is niet van toepassing op situaties waarin wordt voorzien door het </text:span>
                <text:span text:style-name="nadrukcur">Provinciaal wegenreglement.</text:span>
                <text:span text:style-name="nadrukcur">.</text:span>
              </text:p>
                <text:p text:style-name="al">
                <text:span text:style-name="nadrukcur">5</text:span>
                <text:span text:style-name="nadrukcur">. Het college kan ontheffing verlenen van het verbod.</text:span>
              </text:p>
                <text:p text:style-name="al">
                <text:span text:style-name="nadrukcur">6</text:span>
                <text:span text:style-name="nadrukcur">. Op de </text:span>
                <text:span text:style-name="nadrukcur">aanvraag om een </text:span>
                <text:span text:style-name="nadrukcur">ontheffing is</text:span>
                <text:span text:style-name="nadrukcur">paragraaf 4.1.3.3 van de Algemene wet bestuursrecht (positieve fictieve beschikking bij niet tijdig beslissen) van toepassing.</text:span>
              </text:p>
              </text:section>
              <text:section text:name="artikel_id1-3-2-2-2-8-31" text:style-name="artikel">
                <text:p text:style-name="artikel_kop_titel"><text:span text:style-name="artikel_kop_label"/> <text:span text:style-name="artikel_kop_nr"/> 
                  <text:span text:style-name="nadrukcur">Artikel 2:65 Bedelarij</text:span>
                </text:p>
                <text:p text:style-name="al">
                <text:span text:style-name="nadrukcur">Het is verboden in door het college aangewezen gebieden op </text:span>
                <text:span text:style-name="nadrukcur">een openbare plaats</text:span>
                <text:span text:style-name="nadrukcur"> te bedelen om geld of andere zaken.</text:span>
              </text:p>
              </text:section>
            </text:section>
            <text:section text:name="paragraaf_id1-3-2-2-2-9" text:style-name="paragraaf">
              <text:p text:style-name="paragraaf_kop"><text:span text:style-name="label"/> <text:span text:style-name="nr"/> 
                <text:span text:style-name="nadrukcur">Afdeling </text:span>
                <text:span text:style-name="nadrukcur">9. Bestrijding van heling van goederen </text:span>
              </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a.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text:span text:style-name="nadrukcur">vijf werk</text:span>dagen in bewaring te houden in de staat waarin het goed verkregen is. </text:p>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section>
            </text:section>
            <text:section text:name="paragraaf_id1-3-2-2-2-10" text:style-name="paragraaf">
              <text:p text:style-name="paragraaf_kop"><text:span text:style-name="label"/> <text:span text:style-name="nr"/> 
                <text:span text:style-name="nadrukcur">Afdeling </text:span>
                <text:span text:style-name="nadrukcur">10. Consumentenvuurwerk</text:span>
              </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xt:p>
                <text:p text:style-name="al">(Vervallen)</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section>
              <text:section text:name="artikel_id1-3-2-2-2-10-5" text:style-name="artikel">
                <text:p text:style-name="artikel_kop_titel"><text:span text:style-name="artikel_kop_label"/> <text:span text:style-name="artikel_kop_nr"/> 
                  <text:span text:style-name="nadrukcur">Artikel 2:73A Carbid schieten</text:span>
                </text:p>
                <text:p text:style-name="al">
                <text:span text:style-name="nadrukcur">1. Het is verboden acetyleengas afkomstig van een reactie tussen calciumacetylide (carbid) en water of gasmengsels met vergelijkbare eigenschappen op explosieve wijze te verbranden op zodanige wijze dat gevaar, schade of hinder voor de omgeving kan worden veroorzaakt.</text:span>
              </text:p>
                <text:p text:style-name="al">
                <text:span text:style-name="nadrukcur">2. Het verbod gesteld in het eerste lid geldt niet als:</text:span>
              </text:p>
                <text:p text:style-name="al">
                <text:span text:style-name="nadrukcur">a. gebruik wordt gemaakt van melkbussen en/of dergelijke voorwerpen met een maximale omvang van 30 liter, met gebruikmaking van acetyleengas afkomstig van reactie tussen calciumacetylide (carbid) en water of gasmengsels met vergelijkbare eigenschappen; </text:span>
              </text:p>
                <text:p text:style-name="al">
                <text:span text:style-name="nadrukcur">b. het gebruik plaatsvindt op 31 december van 12.00 tot 18.00 uur; en</text:span>
              </text:p>
                <text:p text:style-name="al">
                <text:span text:style-name="nadrukcur">c. hiervan tenminste 14 dagen voorafgaand aan de datum van gebruik melding is gedaan aan het college; en</text:span>
              </text:p>
                <text:p text:style-name="al">
                <text:span text:style-name="nadrukcur">d. de melding vergezeld is van een schriftelijke toestemming van de eigenaar van het terrein van waaraf geschoten wordt; en</text:span>
              </text:p>
                <text:p text:style-name="al">
                <text:span text:style-name="nadrukcur">e. de melding tevens is voorzien van een kaart waarop de betreffende locatie is ingetekend; en</text:span>
              </text:p>
                <text:p text:style-name="al">
                <text:span text:style-name="nadrukcur">f. de plaats vanwaar geschoten wordt is gelegen buiten de bebouwde kom: op een afstand van tenminste 75 meter van woonbebouwing èn op een afstand van tenminste 300 meter van inrichtingen voor intramurale zorg èn op afstand van tenminste 300 meter van in gebruik zijnde voorzieningen voor het houden van dieren èn wordt geschoten in een richting die tegengesteld is aan de richting waarin dichtbij </text:span>
                <text:span text:style-name="nadrukcur">woonbebouwing is gelegen en het vrij schootsveld minimaal 75 meter is en hierin geen verharde openbaren wegen of paden liggen.</text:span>
              </text:p>
                <text:p text:style-name="al">
                <text:span text:style-name="nadrukcur">3. Het college kan in het belang van de openbare orde, de openbare veiligheid, de volksgezondheid of de bescherming van het milieu nadere regels vaststellen.</text:span>
              </text:p>
                <text:p text:style-name="al">
                <text:span text:style-name="nadrukcur">4. het college kan ter voorkoming van gevaar, schade, of overlast in het belang van de natuurbescherming plaatsen in de gemeente aanwijzen waar het gestelde in het tweede lid niet van toepassing is.</text:span>
              </text:p>
                <text:p text:style-name="al">
                <text:span text:style-name="nadrukcur">5. Dit artikel is niet van toepassing voor zover de Wet milieubeheer, Wet wapens en munitie, Wet milieugevaarlijke stoffen, Wet vervoer gevaarlijke stoffen, Wetboek van Strafrecht van toepassing is en is niet van toepassing op artikel 4:5A.</text:span>
              </text:p>
              </text:section>
            </text:section>
            <text:section text:name="paragraaf_id1-3-2-2-2-11" text:style-name="paragraaf">
              <text:p text:style-name="paragraaf_kop"><text:span text:style-name="label"/> <text:span text:style-name="nr"/> 
                <text:span text:style-name="nadrukcur">Afdeling 1</text:span>
                <text:span text:style-name="nadrukcur">1</text:span>
                <text:span text:style-name="nadrukcur">. Drugsoverlast</text:span>
              </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 <text:span text:style-name="artikel_kop_nr"/> 
                  <text:span text:style-name="nadrukcur">Artikel 2:74A Verzamelingen van personen in verband met drugs</text:span>
                </text:p>
                <text:p text:style-name="al">
                <text:span text:style-name="nadrukcur">1. het is verboden op of aan de weg, aan een verzameling van meer dan vier personen deel te nemen als deze verzameling van personen verband houdt met het openlijk gebruik van of de handel in de middelen als bedoeld in de artikelen 2 of 3 van de Opiumwet.</text:span>
              </text:p>
                <text:p text:style-name="al">
                <text:span text:style-name="nadrukcur">2. Een ieder, die zich bevindt in een verzameling van personen als in het eerste lid bedoeld, is verplicht op een daartoe strekkend bevel van een ambtenaar van politie zijn weg te vervolgen of zich in de door deze aangewezen richting te verwijderen.</text:span>
              </text:p>
              </text:section>
              <text:section text:name="artikel_id1-3-2-2-2-11-4" text:style-name="artikel">
                <text:p text:style-name="artikel_kop_titel"><text:span text:style-name="artikel_kop_label"/> <text:span text:style-name="artikel_kop_nr"/> 
                  <text:span text:style-name="nadrukcur">A</text:span>
                  <text:span text:style-name="nadrukcur">rtikel 2:74</text:span>
                  <text:span text:style-name="nadrukcur">B</text:span>
                  <text:span text:style-name="nadrukcur">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ext:section>
              <text:section text:name="artikel_id1-3-2-2-2-11-5" text:style-name="artikel">
                <text:p text:style-name="artikel_kop_titel"><text:span text:style-name="artikel_kop_label"/> <text:span text:style-name="artikel_kop_nr"/> 
                  <text:span text:style-name="nadrukcur">Artikel 2:74C Weggooien van spuiten e.d.</text:span>
                </text:p>
                <text:p text:style-name="al">
                <text:span text:style-name="nadrukcur">Het is verboden om injectiespuiten of onderdelen daarvan zoals naalden, reservoirs, zuigers e.d. of daarop gelijkende voorwerpen op of aan de openbare weg dan wel in afvalbakken achter te laten met het kennelijk doel om afstand van het voorwerp te doen.</text:span>
              </text:p>
              </text:section>
            </text:section>
            <text:section text:name="paragraaf_id1-3-2-2-2-12" text:style-name="paragraaf">
              <text:p text:style-name="paragraaf_kop"><text:span text:style-name="label"/> <text:span text:style-name="nr"/> 
                <text:span text:style-name="nadrukcur">Afdeling </text:span>
                <text:span text:style-name="nadrukcur">12. Bijzondere bevoegdheden van de burgemeester</text:span>
              </text:p>
              <text:section text:name="artikel_id1-3-2-2-2-12-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26, 2:47, 2:48, 2:49, 2:50, 2:50A, 2:73 of 5:3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text:p>
                <text:p text:style-name="al">2. De burgemeester heeft die bevoegdheid eveneens ten aanzien van <text:span text:style-name="nadrukcur">andere door de gemeenteraad aan te wijzen plaatsen die voor het publiek toegankelijk zijn</text:span>. </text:p>
              </text:section>
              <text:section text:name="artikel_id1-3-2-2-2-12-5" text:style-name="artikel">
                <text:p text:style-name="artikel_kop_titel"><text:span text:style-name="artikel_kop_label"/> <text:span text:style-name="artikel_kop_nr"/> 
                  <text:span text:style-name="nadrukcur">Artikel 2:78 Gebiedsontzeggingen</text:span>
                </text:p>
                <text:p text:style-name="al">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text:span>
                <text:span text:style-name="nadrukcur"> 48</text:span>
                <text:span text:style-name="nadrukcur"> uur niet in een of meer bepaalde delen van de gemeente op een openbare plaats op te houden.</text:span>
              </text:p>
                <text:p text:style-name="al">2. <text:span text:style-name="nadrukcur">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text:span><text:span text:style-name="nadrukcur"> acht</text:span><text:span text:style-name="nadrukcur"> weken niet in een of meer bepaalde delen van de gemeente op een openbare plaats op te houden.</text:span></text:p>
                <text:p text:style-name="al">
                <text:span text:style-name="nadrukcur">3. Een bevel als bedoeld in het tweede lid kan slechts worden gegeven als het strafbare feit of de openbare orde verstorende handeling binnen </text:span>
                <text:span text:style-name="nadrukcur">zes</text:span>
                <text:span text:style-name="nadrukcur"> maanden na het geven van een eerder bevel, gegeven op grond van het eerste of tweede lid, plaatsvindt.</text:span>
              </text:p>
                <text:p text:style-name="al">
                <text:span text:style-name="nadrukcur">4. De burgemeester beperkt de krachtens het eerste of tweede lid gegeven bevelen, als hij dat in verband met de persoonlijke omstandigheden van betrokkene noodzakelijk oordeelt. De burgemeester kan op aanvraag tijdelijk ontheffing verlenen van een bevel.</text:span>] </text:p>
              </text:section>
              <text:section text:name="artikel_id1-3-2-2-2-12-6"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text:span text:style-name="nadrukcur"/>in ieder geval<text:span text:style-name="nadrukcur"/>opleggen<text:span text:style-name="nadrukcur"/>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span text:style-name="nadrukcur">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prostitutiebedrijf of een prostituee onder de aandacht van het publiek brengt;</text:p>
                <text:p text:style-name="al">- beheerder: de natuurlijke persoon die door de exploitant is aangesteld voor de feitelijke leiding van een seksinrichting of escortbedrijf; </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inrichting of escortbedrijf wordt uitgeoefend; </text:p>
                <text:p text:style-name="al">- klant: degene die gebruik maakt van de door een exploitant van een prostitutiebedrijf of een prostituee aangeboden seksuele diensten; </text:p>
                <text:p text:style-name="al">- prostituee: degene die zich beschikbaar stelt tot het verrichten van seksuele handelingen met een ander tegen betaling; </text:p>
                <text:p text:style-name="al">- prostitutie: het zich beschikbaar stellen tot het verrichten van seksuele handelingen met een ander tegen betaling; </text:p>
                <text:p text:style-name="al">- prostitutiebedrijf: de activiteit, bestaande uit het bedrijfsmatig gelegenheid geven tot prostitutie; </text:p>
                <text:p text:style-name="al">
                <text:span text:style-name="nadrukcur">-</text:span> raamprostitutiebedrijf: de activiteit, bestaande uit het bedrijfsmatig gelegenheid geven tot prostitutie, waarbij het werven van klanten gebeurt door een prostituee die zichtbaar is vanuit een voor publiek toegankelijke plaats; </text:p>
                <text:p text:style-name="al">- seksinrichting: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prostitutiebedrijf waaronder tevens begrepen een erotische massagesalon, al dan niet in combinatie met elkaar.</text:p>
                <text:p text:style-name="al">- sekswinkel: de voor het publiek toegankelijke, besloten ruimte waarin hoofdzakelijk goederen van erotisch-pornografische aard aan particulieren plegen te worden verkocht of verhuurd.</text:p>
              </text:section>
              <text:section text:name="artikel_id1-3-2-2-3-2-4" text:style-name="artikel">
                <text:p text:style-name="artikel_kop_titel"><text:span text:style-name="artikel_kop_label"/> <text:span text:style-name="artikel_kop_nr"/> 
                  <text:span text:style-name="nadrukcur">Artikel 3:3</text:span>
                  <text:span text:style-name="nadrukvet">
                    <text:span text:style-name="nadrukcur"/>
                  </text:span>
                  <text:span text:style-name="nadrukcur">Nadere regels</text:span>
                </text:p>
                <text:p text:style-name="al">
                <text:span text:style-name="nadrukcur">Met het oog op de openbare orde en overige belangen kan het bevoegde bestuursorgaan nadere regels stellen met betrekking tot de uitoefening van de bevoegdheden bedoeld in dit hoofdstuk.</text:span>
              </text:p>
              </text:section>
            </text:section>
            <text:section text:name="paragraaf_id1-3-2-2-3-3" text:style-name="paragraaf">
              <text:p text:style-name="paragraaf_kop"><text:span text:style-name="label"/> <text:span text:style-name="nr"/> 
                <text:span text:style-name="nadrukcur">Afde</text:span>
                <text:span text:style-name="nadrukcur">ling 2. Vergunning seks</text:span>
                <text:span text:style-name="nadrukcur">inrichting en escortbedrijf</text:span>
              </text:p>
              <text:section text:name="artikel_id1-3-2-2-3-3-2" text:style-name="artikel">
                <text:p text:style-name="artikel_kop_titel"><text:span text:style-name="artikel_kop_label">Artikel</text:span> <text:span text:style-name="artikel_kop_nr">3:4</text:span> Vergunning</text:p>
                <text:p text:style-name="al">1. Het is verboden een seks<text:span text:style-name="nadrukcur">inrichting</text:span> uit te oefenen zonder vergunning van het bevoegde bestuursorgaan.</text:p>
                <text:p text:style-name="al">2. <text:span text:style-name="nadrukcur">Het </text:span><text:span text:style-name="nadrukcur">is verboden zonder vergunning van het </text:span><text:span text:style-name="nadrukcur">bevoegde bestuursorgaan </text:span><text:span text:style-name="nadrukcur">een escortbedrijf uit te oefenen.</text:span></text:p>
                <text:p text:style-name="al">
                <text:span text:style-name="nadrukcur">3. In de aanvraag om een vergunning wordt in ieder geval vermeld:</text:span>
              </text:p>
                <text:p text:style-name="al">
                <text:span text:style-name="nadrukcur">a. de persoonsgegevens van de exploitant;</text:span>
              </text:p>
                <text:p text:style-name="al">
                <text:span text:style-name="nadrukcur">b. de persoonsgegevens van de beheerder;</text:span>
              </text:p>
                <text:p text:style-name="al">
                <text:span text:style-name="nadrukcur">c. de aard van de seksinrichting of het escortbedrijf.</text:span>
              </text:p>
                <text:p text:style-name="al">4. Op een aanvraag om een vergunning wordt binnen twaalf weken beslist. Deze termijn kan met ten hoogste twaalf weken worden verlengd. </text:p>
                <text:p text:style-name="al">5. Paragraaf 4.1.3.3 van de Algemene wet bestuursrecht (positieve fictieve beschikking bij niet tijdig beslissen) is niet van toepassing. </text:p>
                <text:p text:style-name="al">6. De vergunning wordt verleend aan de exploitant en op diens naam gesteld. </text:p>
              </text:section>
              <text:section text:name="artikel_id1-3-2-2-3-3-3" text:style-name="artikel">
                <text:p text:style-name="artikel_kop_titel"><text:span text:style-name="artikel_kop_label"/> <text:span text:style-name="artikel_kop_nr"/> 
                  <text:span text:style-name="nadrukcur">Artikel 3:</text:span>
                  <text:span text:style-name="nadrukcur">5</text:span>
                  <text:span text:style-name="nadrukcur"> Concentratie seksinrichtingen</text:span>
                </text:p>
                <text:p text:style-name="al">
                <text:span text:style-name="nadrukcur">Het college kan delen van de gemeente aanwijzen </text:span>
                <text:span text:style-name="nadrukcur">waa</text:span>
                <text:span text:style-name="nadrukcur">rbuiten voor het vestigen van een seksinrichting geen vergunning wordt verleend. </text:span>
              </text:p>
              </text:section>
              <text:section text:name="artikel_id1-3-2-2-3-3-4" text:style-name="artikel">
                <text:p text:style-name="artikel_kop_titel"><text:span text:style-name="artikel_kop_label"/> <text:span text:style-name="artikel_kop_nr"/> 
                  <text:span text:style-name="nadrukcur">Artikel 3:</text:span>
                  <text:span text:style-name="nadrukcur">6</text:span>
                  <text:span text:style-name="nadrukcur"> Beperking aantal vergunningen</text:span>
                </text:p>
                <text:p text:style-name="al">
                <text:span text:style-name="nadrukcur">Er kan voor in totaal ten hoogste</text:span>
                <text:span text:style-name="nadrukcur"> één</text:span>
                <text:span text:style-name="nadrukcur"> seksinrichting van prostitutiebedrijven, niet zijnde raamprostitutiebedrijven</text:span>
                <text:span text:style-name="nadrukcur">,</text:span>
                <text:span text:style-name="nadrukcur"> vergunning worden verleend</text:span>
              </text:p>
              </text:section>
              <text:section text:name="artikel_id1-3-2-2-3-3-5"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
                <text:span text:style-name="nadrukcur">i</text:span>
                <text:span text:style-name="nadrukcur">.</text:span>
                <text:span text:style-name="nadrukcur">een maximum als bedoeld in artikel 3:</text:span>
                <text:span text:style-name="nadrukcur">6</text:span>
                <text:span text:style-name="nadrukcur"> al is bereikt</text:span>
                <text:span text:style-name="nadrukcur">;</text:span>
              </text:p>
                <text:p text:style-name="al">j. de voorgenomen uitoefening van het seksbedrijf strijd zal opleveren met een geldend bestemmingsplan, een bestemmingsplan in ontwerp dat ter inzage is gelegd, een beheersverordening <text:span text:style-name="nadrukcur">of een aanwijzing als bedoeld in artikel 3:</text:span><text:span text:style-name="nadrukcur">5</text:span>. </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 </text:p>
                <text:p text:style-name="al">a. voor een seksbedrijf waarvoor de vergunning op grond van artikel 3:9, eerste lid, aanhef en onder a tot en met f, of tweede lid, aanhef onder a tot en met d, of in het geval en onder de voorwaarden, bedoeld in artikel 3 van de Wet bevordering integriteitsbeoordelingen door het openbaar bestuur is ingetrokken, gedurende een periode van vijf jaar na de intrekking; </text:p>
                <text:p text:style-name="al">b.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c. als de openbare orde, de woon- en leefomgeving of de veiligheid en de gezondheid van prostituees of klanten nadelig wordt beïnvloed door de aanwezigheid van de seksinrichting waarvoor de vergunning is aangevraagd; </text:p>
                <text:p text:style-name="al">f. als onvoldoende aannemelijk is dat de exploitant de bij artikel 3:14 gestelde verplichtingen zal naleven.<text:span text:style-name="nadrukcur"/></text:p>
              </text:section>
              <text:section text:name="artikel_id1-3-2-2-3-3-6"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de seksinrichting of het escortbedrijf wordt uitgeoefend; </text:p>
                <text:p text:style-name="al">e. het vaste telefoonnummer dat in advertenties voor de seksinrichting of het escortbedrijf zal worden gebruikt; </text:p>
                <text:p text:style-name="al">f. de voorschriften en beperkingen die aan de vergunning zijn verbonden; </text:p>
                <text:p text:style-name="al">g. voor zover van toepassing, de geldigheidsduu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section>
              <text:section text:name="artikel_id1-3-2-2-3-3-7" text:style-name="artikel">
                <text:p text:style-name="artikel_kop_titel"><text:span text:style-name="artikel_kop_label">Artikel</text:span> <text:span text:style-name="artikel_kop_nr">3:9</text:span> Intrekkingsgronden</text:p>
                <text:p text:style-name="al">1. De vergunning wordt ingetrokken als: </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2, aanhef en onder a, 3:13, eerste lid, en 3:14,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g; </text:p>
                <text:p text:style-name="al">f. de vergunninghouder dat verzoekt; </text:p>
                <text:p text:style-name="al">g. de uitoefening van het seksbedrijf strijd oplevert met een geldend bestemmingsplan, een beheersverordening <text:span text:style-name="nadrukcur">of een aanwijzing als bedoeld in artikel 3:4</text:span>. </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zich binnen het seksbedrijf feiten hebben voorgedaan die de vrees wettigen dat het van kracht blijven van de vergunning gevaar oplevert voor de woon- en leefomgeving of de gezondheid van prostituees of klanten; </text:p>
                <text:p text:style-name="al">f. de exploitant of de beheerder het toezicht op de naleving van het in dit hoofdstuk bepaalde belemmert of bemoeilijkt; </text:p>
                <text:p text:style-name="al">g. er bij het seksbedrijf personen tewerkgesteld zijn die onherroepelijk zijn veroordeeld voor een gewelds- of zedendelict of voor mensenhandel; </text:p>
                <text:p text:style-name="al">h. gedurende ten minste zes maanden geen gebruik is gemaakt van de vergunning. </text:p>
              </text:section>
              <text:section text:name="artikel_id1-3-2-2-3-3-8" text:style-name="artikel">
                <text:p text:style-name="artikel_kop_titel"><text:span text:style-name="artikel_kop_label"/> <text:span text:style-name="artikel_kop_nr"/> 
                  <text:span text:style-name="nadrukcur">Artikel 3:10 Wijziging beheer</text:span>
                </text:p>
                <text:p text:style-name="al">
                <text:span text:style-name="nadrukcur">1. Als de beheer het beheer van de seksinrichting of het escortbedrijf feitelijk beëindigt, geeft de exploitant daarvan binnen een week schriftelijk kennis aan het bevoegd bestuursorgaan.</text:span>
              </text:p>
                <text:p text:style-name="al">
                <text:span text:style-name="nadrukcur">2. Het beheer kan worden uitgeoefend door een nieuwe beheerder, als het bevoegd bestuursorgaan op aanvraag van de exploitant besluit de verleende vergunning overeenkomstig de wijziging in het beheer te wijzigen. Het bepaalde in artikel 3:7, eerste lid, is van overeenkomstige toepassing.</text:span>
              </text:p>
                <text:p text:style-name="al">
                <text:span text:style-name="nadrukcur">3. In afwachting van het besluit bedoeld in het tweede lid, kan het beheer worden uitgeoefend door een nieuwe beheerder vanaf het moment waarop de exploitant een aanvraag als bedoeld in het tweede lid heeft ingediend, totdat over de aanvraag is besloten.</text:span>
              </text:p>
              </text:section>
            </text:section>
            <text:section text:name="paragraaf_id1-3-2-2-3-4" text:style-name="paragraaf">
              <text:p text:style-name="paragraaf_kop"><text:span text:style-name="label"/> <text:span text:style-name="nr"/> 
                <text:span text:style-name="nadrukcur">Afdeling 3. Uitoefenen seks</text:span>
                <text:span text:style-name="nadrukcur">inrichting</text:span>
              </text:p>
              <text:section text:name="structuurtekst_id1-3-2-2-3-4-2" text:style-name="structuurtekst">
                <text:p text:style-name="al"/>
              </text:section>
            </text:section>
            <text:section text:name="paragraaf_id1-3-2-2-3-5" text:style-name="paragraaf">
              <text:p text:style-name="paragraaf_kop"><text:span text:style-name="label"/> <text:span text:style-name="nr"/> 
                <text:span text:style-name="nadrukcur">Paragraaf 3.1 Regels voor </text:span>
                <text:span text:style-name="nadrukcur">s</text:span>
                <text:span text:style-name="nadrukcur">eks</text:span>
                <text:span text:style-name="nadrukcur">inrichtingen</text:span>
              </text:p>
              <text:section text:name="artikel_id1-3-2-2-3-5-2" text:style-name="artikel">
                <text:p text:style-name="artikel_kop_titel"><text:span text:style-name="artikel_kop_label">Artikel</text:span> <text:span text:style-name="artikel_kop_nr">3:11</text:span> Sluitingstijden seksinrichtingen; aanwezigheid; toegang</text:p>
                <text:p text:style-name="al">1. Het is de exploitant en de beheerder verboden een seksinrichting voor bezoekers geopend te hebben of daarin bezoekers toe te laten of te laten verblijven tussen 03.00 en 07.00 uur, tenzij bij vergunning anders is bepaald. </text:p>
                <text:p text:style-name="al">2. Het is bezoekers van een seksinrichting verboden zich daarin te bevinden gedurende de tijd dat die inrichting gesloten dient te zijn voor bezoekers. </text:p>
                <text:p text:style-name="al">3. Het is de exploitant en de beheerder verboden personen die nog niet de leeftijd van 18 jaar hebben bereikt toe te laten of te laten verblijven in een seksinrichting. </text:p>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inrichting/escortbedrijf:</text:p>
                <text:p text:style-name="al">a. geen vermelding op te nemen van het telefoonnummer, bedoeld in artikel 3:8, eerste lid, onder e, en van de bedrijfsnaam; </text:p>
                <text:p text:style-name="al">b. vermelding op te nemen van een ander telefoonnummer dan bedoeld onder a; en </text:p>
                <text:p text:style-name="al">c. als het een prostitutiebedrijf betreft, onveilige seks aan te bieden of te garanderen dat prostituees die voor of bij het betreffende bedrijf werken vrij zijn van seksueel overdraagbare aandoeningen. </text:p>
              </text:section>
            </text:section>
            <text:section text:name="paragraaf_id1-3-2-2-3-6" text:style-name="paragraaf">
              <text:p text:style-name="paragraaf_kop"><text:span text:style-name="label"/> <text:span text:style-name="nr"/> 
                <text:span text:style-name="nadrukcur">Paragraaf 3.2 Regels voor alle prost</text:span>
                <text:span text:style-name="nadrukcur">itutiebedrijven en prostituees</text:span>
              </text:p>
              <text:section text:name="artikel_id1-3-2-2-3-6-2" text:style-name="artikel">
                <text:p text:style-name="artikel_kop_titel"><text:span text:style-name="artikel_kop_label">Artikel</text:span> <text:span text:style-name="artikel_kop_nr">3:13</text:span> Leeftijd en verblijfstitel prostituees</text:p>
                <text:p text:style-name="al">1<text:span text:style-name="nadrukcur">.</text:span>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section>
              <text:section text:name="artikel_id1-3-2-2-3-6-3" text:style-name="artikel">
                <text:p text:style-name="artikel_kop_titel"><text:span text:style-name="artikel_kop_label">Artikel</text:span> <text:span text:style-name="artikel_kop_nr">3:14</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p text:style-name="al">a. de voor of bij het prostitutiebedrijf werkzame prostituees redelijkerwijs hun eigen werktijden kunnen bepalen; </text:p>
                <text:p text:style-name="al">b. 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 </text:p>
              </text:section>
            </text:section>
            <text:section text:name="paragraaf_id1-3-2-2-3-7" text:style-name="paragraaf">
              <text:p text:style-name="paragraaf_kop"><text:span text:style-name="label"/> <text:span text:style-name="nr"/> 
                <text:span text:style-name="nadrukcur">Paragraaf </text:span>
                <text:span text:style-name="nadrukcur">3.3 Raam- en straatprostitutie</text:span>
              </text:p>
              <text:section text:name="artikel_id1-3-2-2-3-7-2" text:style-name="artikel">
                <text:p text:style-name="artikel_kop_titel"><text:span text:style-name="artikel_kop_label">Artikel</text:span> <text:span text:style-name="artikel_kop_nr">3:15</text:span> Raamprostitutie</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 </text:p>
              </text:section>
              <text:section text:name="artikel_id1-3-2-2-3-7-3" text:style-name="artikel">
                <text:p text:style-name="artikel_kop_titel"><text:span text:style-name="artikel_kop_label">Artikel</text:span> <text:span text:style-name="artikel_kop_nr">3:16</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section text:name="paragraaf_id1-3-2-2-3-8" text:style-name="paragraaf">
              <text:p text:style-name="paragraaf_kop"><text:span text:style-name="label"/> <text:span text:style-name="nr"/> 
                <text:span text:style-name="nadrukcur">Afdeling 4. Overige bepalingen</text:span>
              </text:p>
              <text:section text:name="artikel_id1-3-2-2-3-8-2" text:style-name="artikel">
                <text:p text:style-name="artikel_kop_titel"><text:span text:style-name="artikel_kop_label"/> <text:span text:style-name="artikel_kop_nr"/> 
                  <text:span text:style-name="nadrukcur">Artikel 3:</text:span>
                  <text:span text:style-name="nadrukcur">17</text:span>
                  <text:span text:style-name="nadrukcur"> Tentoonstellen, aanbieden en aanbrengen van erotisch-pornografische goederen, afbeeldingen en dergelijke</text:span>
                </text:p>
                <text:p text:style-name="al">
                <text:span text:style-name="nadrukcur">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span>
              </text:p>
                <text:p text:style-name="al">
                <text:span text:style-name="nadrukcur">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span text:style-name="nadrukcur">Afdeling 1. </text:span>
                <text:span text:style-name="nadrukcur">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text:span text:style-name="nadrukcur">een door het college aangewezen </text:span>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 </text:p>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door het college per kalenderjaar aan te wijzen collectieve festiviteiten <text:span text:style-name="nadrukcur">in de daarbij aan te wijzen woonkernen of delen van woonkernen </text:span>gedurende de daarbij aan te wijzen dagen of dagdelen <text:span text:style-name="nadrukcur">tot de vermelde eindtijd</text:span>.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p text:style-name="al">3. In een aanwijzing als bedoeld in het eerste en tweede lid kan het college bepalen dat de aanwijzing slechts geldt in een of meer van de volgende woonkernen of delen van woonkernen: Axel, Koewacht, Nieuwe Molen (bij Koewacht), Zuiddorpe, Overslag, Magrette, Spui, Schapenbout, Sas van Gent, Philippine, Westdorpe, Zandstraat, Binnenstad Terneuzen (het gebied binnen de ring Scheldeboulevard inclusief restaurant aan de Scheldeboulevard 1, Binnenvaartweg, Kennedylaan, Herengracht en De Blokken), Terneuzen, Biervliet, Driewegen (bij Biervliet), Hoek, Sluiskil en Zaamslag. </text:p>
                <text:p text:style-name="al">4. Het college maakt de aanwijzing ten minste vier weken voor het begin van een nieuw kalenderjaar bekend. </text:p>
                <text:p text:style-name="al">5. Als een collectieve festiviteit redelijkerwijs niet te voorzien was, kan het college een festiviteit terstond als collectieve festiviteit als bedoeld in het eerste lid aanwijzen. </text:p>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ext:span text:style-name="nadrukcur">twee weken </text:span>voor de aanvang van de festiviteit daarvan melding heeft gedaan aan het college. </text:p>
                <text:p text:style-name="al">3. Het college stelt een formulier vast voor het doen van de melding. </text:p>
                <text:p text:style-name="al">4. De melding is gedaan wanneer het formulier, volledig en naar waarheid ingevuld, tijdig is ingeleverd op de plaats op dat formulier vermeld. </text:p>
                <text:p text:style-name="al">5. De melding wordt geacht te zijn gedaan wanneer het college op verzoek van de houder van een inrichting een incidentele festiviteit die redelijkerwijs niet te voorzien was, terstond toestaat. </text:p>
                <text:p text:style-name="al">6. Op de dagen, bedoeld in het eerste lid, wordt het ten gehore brengen van extra muziek hoger dan de geluidsnorm, bedoeld in de artikelen 2.17, 2.17a, 2.19, 2.19a en 2.20 van het Activiteitenbesluit milieubeheer en artikel 4:5, uiterlijk <text:span text:style-name="nadrukcur">om </text:span><text:span text:style-name="nadrukcur">01.00 </text:span><text:span text:style-name="nadrukcur">uur</text:span> beëindigd. </text:p>
                <text:p text:style-name="al">7. <text:span text:style-name="nadrukcur">Het eerste lid is uitsluitend van toepassing op ruimtes in gebouwen waarvan de karakteristieke geluidwering van de uitwendige scheidingsconstructie, zoals bedoeld in hoofdstuk 3 van het Bouwbesluit tenminste 15dB bedraagt.</text:span></text:p>
                <text:p text:style-name="al">8. Bij het ten gehore brengen van muziekgeluid blijven ramen en deuren gesloten, behoudens voor het onmiddellijk doorlaten van personen of goederen. </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1. Het ten gehore brengen van onversterkte muziek als bedoeld in artikel 2.18, eerste lid, onder f, en vijfde lid, van het Activiteitenbesluit milieubeheer binnen inrichtingen is <text:span text:style-name="nadrukcur">uitsluitend toegestaan tussen 10.00 en 22.00 uur. </text:span></text:p>
                <text:p text:style-name="al">2. Het eerste lid is niet van toepassing op collectieve en incidentele festiviteiten als bedoeld in de artikelen 4:2 en 4:3. </text:p>
              </text:section>
              <text:section text:name="artikel_id1-3-2-2-4-2-7" text:style-name="artikel">
                <text:p text:style-name="artikel_kop_titel"><text:span text:style-name="artikel_kop_label"/> <text:span text:style-name="artikel_kop_nr"/> 
                  <text:span text:style-name="nadrukcur">Artikel 4:5</text:span>
                  <text:span text:style-name="nadrukcur">A</text:span>
                  <text:span text:style-name="nadrukcur"> Geluidhinder </text:span>
                  <text:span text:style-name="nadrukcur">door knalapparaten</text:span>
                </text:p>
                <text:p text:style-name="al">
                <text:span text:style-name="nadrukcur">1. Het is verboden buiten een inrichting in de openlucht een </text:span>
                <text:span text:style-name="nadrukcur">knal</text:span>
                <text:span text:style-name="nadrukcur">apparaat in werking te hebben</text:span>
                <text:span text:style-name="nadrukcur">, te gebruiken of te doen gebruiken. </text:span>
              </text:p>
                <text:p text:style-name="al">
                <text:span text:style-name="nadrukcur">2. Het verbod is niet van toepassing op knalapparaten voor het verjagen van vogels van ingezaaide of ingeplante akkers en knalapparaten voor het verjagen van vogels uit boomgaarden ter bescherming van rijpend fruit of noten, als:</text:span>
              </text:p>
                <text:p text:style-name="al">
                <text:span text:style-name="nadrukcur">a. een knalapparaat niet in werking is voor 07.00 uur en na 21.00 uur;</text:span>
              </text:p>
                <text:p text:style-name="al">
                <text:span text:style-name="nadrukcur">b. de kortste afstand tussen een knalapparaat en een geluidsgevoelig gebouw of terrein 300 meter of meer bedraagt; </text:span>
              </text:p>
                <text:p text:style-name="al">
                <text:span text:style-name="nadrukcur">c. de kortste afstand tussen een knalapparaat en de openbare weg tenminste 50 meter bedraagt;</text:span>
              </text:p>
                <text:p text:style-name="al">
                <text:span text:style-name="nadrukcur">d. de loop van een knalapparaat van geluidsgevoelige gebouwen en terreinen af gericht staat</text:span>
                <text:span text:style-name="nadrukcur">;</text:span>
              </text:p>
                <text:p text:style-name="al">
                <text:span text:style-name="nadrukcur">e. binnen 250 meter van een knalapparaat geen ander knalapparaat staat opgesteld.</text:span>
              </text:p>
                <text:p text:style-name="al">
                <text:span text:style-name="nadrukcur">3</text:span>
                <text:span text:style-name="nadrukcur">. </text:span>
                <text:span text:style-name="nadrukcur">In andere dan de onder lid 2 vermelde gevallen kan door het college ontheffing worden verleend. Een verzoek om ontheffing moet vergezeld gaan van een akoestisch onderzoek, waaruit de geluidsbelasting op de dichtstbijzijnde geluidsgevoelige gebouwen en terreinen blijkt.</text:span>
              </text:p>
                <text:p text:style-name="al">
                <text:span text:style-name="nadrukcur">4. Op de ontheffing is paragraaf 4.1.3.3 van de Algemene wet bestuursrecht (positieve beschikking bij niet tijdig beslissen) niet van toepassing.</text:span>
                <text:span text:style-name="nadrukcur"/>
              </text:p>
              </text:section>
              <text:section text:name="artikel_id1-3-2-2-4-2-8" text:style-name="artikel">
                <text:p text:style-name="artikel_kop_titel"><text:span text:style-name="artikel_kop_label"/> <text:span text:style-name="artikel_kop_nr"/> 
                  <text:span text:style-name="nadrukcur">Artikel 4:5</text:span>
                  <text:span text:style-name="nadrukcur">B</text:span>
                  <text:span text:style-name="nadrukcur"> Geluidhinder door motorvoertuigen en bromfietsen</text:span>
                </text:p>
                <text:p text:style-name="al">
                <text:span text:style-name="nadrukcur">Het is verboden buiten een inrichting zich met een motorvoertuig of een bromfiets zodanig te gedragen, dat daardoor voor een omwonende of overigens voor de omgeving geluidhinder ontstaat.</text:span>
              </text:p>
              </text:section>
              <text:section text:name="artikel_id1-3-2-2-4-2-9" text:style-name="artikel">
                <text:p text:style-name="artikel_kop_titel"><text:span text:style-name="artikel_kop_label"/> <text:span text:style-name="artikel_kop_nr"/> 
                  <text:span text:style-name="nadrukcur">Artikel 4:5</text:span>
                  <text:span text:style-name="nadrukcur">C</text:span>
                  <text:span text:style-name="nadrukcur"> Geluidhinder door vrachtauto’s</text:span>
                </text:p>
                <text:p text:style-name="al">
                <text:span text:style-name="nadrukcur">1. Het is verboden buiten een inrichting een vrachtauto als bedoeld in artikel 1 van het Reglement verkeersregels en verkeerstekens 1990 </text:span>
                <text:span text:style-name="nadrukcur">op zodanige wijze </text:span>
                <text:span text:style-name="nadrukcur">te laden of te lossen</text:span>
                <text:span text:style-name="nadrukcur"> tussen 19.00 en 07.00 uur dat daarvoor </text:span>
                <text:span text:style-name="nadrukcur">voor een omwonende of overigens voor de omgeving geluidhinder wordt veroorzaakt. </text:span>
              </text:p>
                <text:p text:style-name="al">
                <text:span text:style-name="nadrukcur">2. Het college kan ontheffing verlenen van het verbod.</text:span>
              </text:p>
              </text:section>
              <text:section text:name="artikel_id1-3-2-2-4-2-10"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 </text:p>
                <text:p text:style-name="al">2. Het college kan ontheffing verlenen van het verbod. </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Zeeland. </text:p>
              </text:section>
              <text:section text:name="artikel_id1-3-2-2-4-2-11" text:style-name="artikel">
                <text:p text:style-name="artikel_kop_titel"><text:span text:style-name="artikel_kop_label"/> <text:span text:style-name="artikel_kop_nr"/> 
                  <text:span text:style-name="nadrukcur">Artikel 4:6</text:span>
                  <text:span text:style-name="nadrukcur">A</text:span>
                  <text:span text:style-name="nadrukcur"> Mosquito</text:span>
                </text:p>
                <text:p text:style-name="al">
                <text:span text:style-name="nadrukcur">1. Onder mosquito wordt verstaan een apparaat dat een slechts voor jongeren hoorbare, hinderlijke hoge pieptoon produceert, met als doel groepen jongeren weg te houden van plaatsen waar zij overlast veroorzaken.</text:span>
              </text:p>
                <text:p text:style-name="al">
                <text:span text:style-name="nadrukcur">2. In afwijking van artikel 4:6 kan de burgemeester in het belang van de openbare orde besluiten op een openbare plaats een mosquito aan te brengen bij gebleken ernstige overlast door jongeren op die plaats.</text:span>
              </text:p>
                <text:p text:style-name="al">
                <text:span text:style-name="nadrukcur">3. De aanwezigheid van een mosquito wordt duidelijk kenbaar gemaakt op de plaats waar deze is aangebracht.</text:span>
              </text:p>
                <text:p text:style-name="al">
                <text:span text:style-name="nadrukcur">4. Een mosquito is alleen in werking op die tijdstippen dat overlast redelijkerwijs valt te verwachten.</text:span>
              </text:p>
                <text:p text:style-name="al">
                <text:span text:style-name="nadrukcur">5. Een mosquito wordt aangebracht voor een periode van ten hoogste </text:span>
                <text:span text:style-name="nadrukcur">drie</text:span>
                <text:span text:style-name="nadrukcur"> maanden. De burgemeester kan die periode telkens met een periode van ten hoogste </text:span>
                <text:span text:style-name="nadrukcur">drie</text:span>
                <text:span text:style-name="nadrukcur"> maanden verlengen.</text:span>
              </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text:span text:style-name="nadrukcur">Afdeling 3</text:span>
                <text:span text:style-name="nadrukcur">. Het bewaren van houtopstanden</text:span>
              </text:p>
              <text:section text:name="artikel_id1-3-2-2-4-4-2" text:style-name="artikel">
                <text:p text:style-name="artikel_kop_titel"><text:span text:style-name="artikel_kop_label">Artikel</text:span> <text:span text:style-name="artikel_kop_nr">4:10</text:span> Definities</text:p>
                <text:p text:style-name="al">1. In deze afdeling wordt verstaan onder: </text:p>
                <text:p text:style-name="al">- houtopstand: hakhout, een houtwal of een of meer bomen; </text:p>
                <text:p text:style-name="al">- hakhout: een of meer bomen die na te zijn geveld, opnieuw op de stronk uitlopen. </text:p>
                <text:p text:style-name="al">2. In deze afdeling wordt onder vellen mede verstaan: rooien, met inbegrip van verplanten, alsmede het verrichten van handelingen die de dood of ernstige beschadiging of ontsiering van houtopstand ten gevolge kunnen hebbe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1. Het college stelt een Bomenlijst vast waarop de monumentale en andere beschermenswaardige bomen in de gemeente worden vermeld.</text:p>
                <text:p text:style-name="al">2. Het is verboden zonder omgevingsvergunning van het bevoegd gezag de houtopstanden te vellen of te doen vellen die staan vermeld op de in het eerste lid genoemde Bomenlijst. </text:p>
                <text:p text:style-name="al">3. In afwijking van artikel 1:8 kan de vergunning worden geweigerd op grond van: </text:p>
                <text:p text:style-name="al">a. de natuurwaarde van de houtopstand; </text:p>
                <text:p text:style-name="al">b. de landschappelijke waarde van de houtopstand; </text:p>
                <text:p text:style-name="al">c. de waarde van de houtopstand voor stads- en dorpsschoon; </text:p>
                <text:p text:style-name="al">d. de beeldbepalende waarde van de houtopstand; </text:p>
                <text:p text:style-name="al">e. de cultuurhistorische waarde van de houtopstand; of </text:p>
                <text:p text:style-name="al">f. de waarde voor de leefbaarheid van de houtopstand.  </text:p>
                <text:p text:style-name="al">4. Het verbod is niet van toepassing als de burgemeester toestemming verleent voor het vellen van een houtopstand in verband met een spoedeisend belang voor de openbare orde of een direct gevaar voor personen of goederen. </text:p>
                <text:p text:style-name="al">5. Het bevoegd gezag kan een herplantplicht <text:span text:style-name="nadrukcur">alsmede een instandhoudingplicht </text:span>opleggen onder nader te stellen voorschriften. </text:p>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section text:name="paragraaf_id1-3-2-2-4-5" text:style-name="paragraaf">
              <text:p text:style-name="paragraaf_kop"><text:span text:style-name="label"/> <text:span text:style-name="nr"/> 
                <text:span text:style-name="nadrukcur">Afdeling 4. Maatregelen te</text:span>
                <text:span text:style-name="nadrukcur">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door of krachtens de Wet ruimtelijke ordening of de provinciale wegenverordening. </text:p>
              </text:section>
              <text:section text:name="artikel_id1-3-2-2-4-5-3" text:style-name="artikel">
                <text:p text:style-name="artikel_kop_titel"><text:span text:style-name="artikel_kop_label"/> <text:span text:style-name="artikel_kop_nr"/> 
                  <text:span text:style-name="nadrukcur">Artikel 4:14</text:span>
                  <text:span text:style-name="nadrukcur"> (tijdelijke) Opslag van vaste mest en overige organische mest</text:span>
                </text:p>
                <text:p text:style-name="al">
                <text:span text:style-name="nadrukcur">1. Dit artikel verstaat onder:</text:span>
              </text:p>
                <text:p text:style-name="al">
                <text:span text:style-name="nadrukcur">a. Compost: product als bedoeld in artikel 1 van het Uitvoeringsbesluit Meststoffenwet;</text:span>
              </text:p>
                <text:p text:style-name="al">
                <text:span text:style-name="nadrukcur">b. Geurgevoelig object: gevoelig object als bedoeld in de Wet geurhinder en veehouderij;</text:span>
              </text:p>
                <text:p text:style-name="al">
                <text:span text:style-name="nadrukcur">c. Overige organische mest: overige organische meststoffen als bedoeld in artikel 1 van het Uitvoeringsbesluit Meststoffenwet;</text:span>
              </text:p>
                <text:p text:style-name="al">
                <text:span text:style-name="nadrukcur">d. </text:span>
                <text:span text:style-name="nadrukcur">Oogstrestanten: afvalstoffen als bedoeld in de Vrijstellingsregeling plantenresten en tarragrond;</text:span>
              </text:p>
                <text:p text:style-name="al">
                <text:span text:style-name="nadrukcur">e.</text:span>
                <text:span text:style-name="nadrukcur"/>
                <text:span text:style-name="nadrukcur">Vaste mest: dierlijke mest als bedoeld in artikel 1 van het Besluit landbouw milieubeheer;</text:span>
              </text:p>
                <text:p text:style-name="al">
                <text:span text:style-name="nadrukcur">f. </text:span>
                <text:span text:style-name="nadrukcur">Zuiveringsslib: slib als bedoeld in artikel 1 van het Uitvoeringsbesluit Meststoffenwet.</text:span>
              </text:p>
                <text:p text:style-name="al">
                <text:span text:style-name="nadrukcur">2. Behoudens het bepaalde in of krachtens de Wet milieubeheer is het verboden vaste mest, overige organische mest, zuiveringsslib en oogstrestanten op te slaan, indien deze opslag (te rekenen vanaf het tijdstip van eerste aanvoer) langer aanwezig is dan 48 uur, maar niet langer dan veertien dagen.</text:span>
              </text:p>
                <text:p text:style-name="al">
                <text:span text:style-name="nadrukcur">3. </text:span>
                <text:span text:style-name="nadrukcur">Het in het tweede lid gestelde verbod geldt niet indien de opslag van vaste mest plaatsvindt op een perceel binnen de bebouwde kom, waarvoor krachtens een ontheffing als bedoeld in artikel 2:60 APV toestemming is verleend voor het houden van hoefdieren en de opslag van vaste mest daarmee verband houdt;</text:span>
              </text:p>
                <text:p text:style-name="al">
                <text:span text:style-name="nadrukcur">4. </text:span>
                <text:span text:style-name="nadrukcur">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span>
              </text:p>
                <text:p text:style-name="al">
                <text:span text:style-name="nadrukcur">5. </text:span>
                <text:span text:style-name="nadrukcur">De in lid 4 aangegeven vrijstelling van het in lid 2 omschreven verbod geldt slechts indien de opslag plaatsvindt op ten minste een afstand van 100 meter van een geur-gevoelig object dat is gelegen binnen de bebouwde en op ten minste 50 meter van een geurgevoelig object dat is gelegen buiten de bebouwde kom.</text:span>
              </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 </text:p>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text:span text:style-name="nadrukcur">Afdeling 5. K</text:span>
                <text:span text:style-name="nadrukcur">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is bestemd of mede bestemd. </text:p>
                <text:p text:style-name="al">2. Het college kan ontheffing verlenen van het verbod. </text:p>
                <text:p text:style-name="al">3. Onverminderd het bepaalde in artikel 1:8 kan de ontheffing worden geweigerd in het belang van de bescherming van: </text:p>
                <text:p text:style-name="al">a. natuur en landschap; of </text:p>
                <text:p text:style-name="al">b. een stadsgezicht. </text:p>
              </text:section>
              <text:section text:name="artikel_id1-3-2-2-4-6-4" text:style-name="artikel">
                <text:p text:style-name="artikel_kop_titel"><text:span text:style-name="artikel_kop_label">Artikel</text:span> <text:span text:style-name="artikel_kop_nr">4:19</text:span> Uitzonderingsbepaling</text:p>
                <text:p text:style-name="al">
                <text:span text:style-name="nadrukcur">Artikel 4:18, eerste lid, is niet van toepassing</text:span>
                <text:span text:style-name="nadrukcur">:</text:span>
              </text:p>
                <text:p text:style-name="al">
                <text:span text:style-name="nadrukcur">1. voor het plaatsen van één of enkele kampeermiddelen voor eigen gebruik voor perioden van maximaal twee weken do</text:span>
                <text:span text:style-name="nadrukcur">o</text:span>
                <text:span text:style-name="nadrukcur">r de rechthebbende op een terrein;</text:span>
              </text:p>
                <text:p text:style-name="al">
                <text:span text:style-name="nadrukcur">2. Voor het plaatsen van kampeermiddelen ten behoeve van het kamperen door groepen, uitgaande van een vereniging of andere organisatie met een doelstelling van sociale, culturele, sportieve, educatieve of wetenschappelijke aard, gedurende een periode van maximaal twee weken als voldaan wordt aan de volgende voorwaarden:</text:span>
              </text:p>
                <text:p text:style-name="al">
                <text:span text:style-name="nadrukcur">a. er toestemming is van de rechthebbende op het terrein;</text:span>
              </text:p>
                <text:p text:style-name="al">
                <text:span text:style-name="nadrukcur">b. er voldoende verlichting is op het terrein;</text:span>
              </text:p>
                <text:p text:style-name="al">
                <text:span text:style-name="nadrukcur">c. er voldoende begeleiding aanwezig is;</text:span>
              </text:p>
                <text:p text:style-name="al">
                <text:span text:style-name="nadrukcur">d. er geen geluidsoverlast wordt veroorzaakt;</text:span>
              </text:p>
                <text:p text:style-name="al">
                <text:span text:style-name="nadrukcur">er geen schade wordt toegebracht aan de flora en fauna op het terrein;</text:span>
              </text:p>
                <text:p text:style-name="al">
                <text:span text:style-name="nadrukcur">f. er in verband met brandpreventie tussen de kampeermiddelen of een groepje van kampeermiddelen een ruimte wordt vrijgehouden van minstens 5 meter;</text:span>
              </text:p>
                <text:p text:style-name="al">
                <text:span text:style-name="nadrukcur">g. er verspreid over het terrein zichtbaar voldoende handbrandblusapparaten aanwezig zijn met een minimale inhoud van 7 kg, die voor direct gebruik beschikbaar zijn;</text:span>
              </text:p>
                <text:p text:style-name="al">
                <text:span text:style-name="nadrukcur">h. de brandweer en politie tijdig van de activiteiten in kennis worden gesteld en eventuele aanwijzingen van hen onmiddellijk worden opgevolgd, evenals de aanwijzingen van gemeentelijk toezichthouders;</text:span>
              </text:p>
                <text:p text:style-name="al">
                <text:span text:style-name="nadrukcur">i. er voldoende sanitaire voorzieningen aanwezig zijn;</text:span>
              </text:p>
                <text:p text:style-name="al">
                <text:span text:style-name="nadrukcur">j. na afloop het terrein in de oorspronkelijke staat wordt teruggebracht en schoongemaakt;</text:span>
              </text:p>
                <text:p text:style-name="al">
                <text:span text:style-name="nadrukcur">k. al de redelijkerwijs mogelijke maatregelen zijn genomen om te voorkomen dat de gemeente dan wel derden schade lijden als gevolg van het gebruik van het terrein.</text:span>
              </text:p>
                <text:p text:style-name="al">
                <text:span text:style-name="nadrukcur">3</text:span>
                <text:span text:style-name="nadrukcur">.</text:span>
                <text:span text:style-name="nadrukcur"> voor het plaatsen van kampeermiddelen ten behoeve van kamperen tijdens het bijwonen van een evenement, als dit een onderdeel is van het evenement en als zodanig op de evenementenvergunning is aangegeven</text:span>
                <text:span text:style-name="nadrukcur">;</text:span>
              </text:p>
                <text:p text:style-name="al">
                <text:span text:style-name="nadrukcur">4. voor het plaatsen van kampeermiddelen ten behoeve van het kamperen op zogenaamde ‘paalkampeerterreinen’ van Staatsbosbeheer;</text:span>
              </text:p>
                <text:p text:style-name="al">
                <text:span text:style-name="nadrukcur">5. voor het plaatsen van kampeermiddelen ten behoeve van het kamperen daarin op plaatsen die daarvoor door het college zijn aangewezen, als de kampeerauto niet langer dan 72 uur op die locatie aanwezig is;</text:span>
              </text:p>
                <text:p text:style-name="al">
                <text:span text:style-name="nadrukcur">6. voor het plaatsen van kampeermiddelen tijdens het nachtvissen, als wordt voldaan aan de volgende voorwaarden:</text:span>
              </text:p>
                <text:p text:style-name="al">
                <text:span text:style-name="nadrukcur">a. er geen schade wordt toegebracht aan de flora en fauna;</text:span>
              </text:p>
                <text:p text:style-name="al">
                <text:span text:style-name="nadrukcur">b. er geen geluidsoverlast wordt veroorzaakt of van drankmisbruik sprake is;</text:span>
              </text:p>
                <text:p text:style-name="al">
                <text:span text:style-name="nadrukcur">c. geen kampvuren worden aangelegd;</text:span>
              </text:p>
                <text:p text:style-name="al">
                <text:span text:style-name="nadrukcur">d. afval in het kampeermiddel wordt bewaard en na afloop niet wordt achtergelaten.</text:span>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text:span text:style-name="nadrukcur">Afdeling 1. </text:span>
                <text:span text:style-name="nadrukcur">Parkeerexcessen</text:spa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 of</text:p>
                <text:p text:style-name="al">
                <text:span text:style-name="nadrukcur">c. voertuigen waarvoor een standplaats op een automarkt is aangewezen, op deze standplaats gedurende de tijd dat deze markt wordt gehouden.</text:spa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text:span text:style-name="nadrukcur">100</text:span> meter met als middelpunt een van deze voertuigen; </text:p>
                <text:p text:style-name="al">b. de weg als werkplaats voor voertuigen te gebruiken. </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section>
              <text:section text:name="artikel_id1-3-2-2-5-2-5" text:style-name="artikel">
                <text:p text:style-name="artikel_kop_titel"><text:span text:style-name="artikel_kop_label"/> <text:span text:style-name="artikel_kop_nr"/> 
                  <text:span text:style-name="nadrukcur">Artikel 5:4 Defecte voertuigen</text:span>
                </text:p>
                <text:p text:style-name="al">
                <text:span text:style-name="nadrukcur">Het is verboden een voertuig waarmee als gevolg van andere dan eenvoudig te verhelpen gebreken niet kan of mag worden gereden, langer dan drie achtereenvolgende dagen op de weg te parkeren.</text:span>
              </text:p>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section>
              <text:section text:name="artikel_id1-3-2-2-5-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text:p>
                <text:p text:style-name="al">a. langer dan op drie achtereenvolgende dagen, binnen de bebouwde kom, te plaatsen of te hebben, waar dit naar zijn oordeel buitensporig is met het oog op de verdeling van beschikbare parkeerruimte of schadelijk is voor het uiterlijk aanzien van de gemeente; </text:p>
                <text:p text:style-name="al">b. op een door het college aangewezen plaats te parkeren, waar dit naar zijn oordeel schadelijk is voor het uiterlijk aanzien van de gemeente. </text:p>
                <text:p text:style-name="al">2. Het college kan ontheffing verlenen van het verbod, bedoeld in het eerste lid, aanhef en onder a. </text:p>
                <text:p text:style-name="al">3. Het eerste lid is niet van toepassing op situaties waarin wordt voorzien door provinciale wegenverordening of de provinciale landschapsverordening. </text:p>
                <text:p text:style-name="al">4. Op de aanvraag om een ontheffing is paragraaf 4.1.3.3 van de Algemene wet bestuursrecht (positieve fictieve beschikking bij niet tijdig beslissen) van toepassing. </text:p>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 </text:p>
                <text:p text:style-name="al">2. Het college kan ontheffing verlenen van het verbod. </text:p>
                <text:p text:style-name="al">3. Op de aanvraag om een ontheffing is paragraaf 4.1.3.3 van de Algemene wet bestuursrecht (positieve fictieve beschikking bij niet tijdig beslissen) van toepassing. </text:p>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aanvraag om een ontheffing is paragraaf 4.1.3.3 van de Algemene wet bestuursrecht (positieve fictieve beschikking bij niet tijdig beslissen) van toepassing. </text:p>
              </text:section>
              <text:section text:name="artikel_id1-3-2-2-5-2-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is niet van toepassing gedurende de tijd die nodig is en gebruikt wordt voor het uitvoeren van werkzaamheden waarvoor de aanwezigheid van het voertuig ter plaatse noodzakelijk is.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een voertuig te rijden door een park of plantsoen of een van gemeentewege aangelegde beplanting of groenstrook, of het daarin te doen of te laten staan.</text:p>
                <text:p text:style-name="al">2. 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 </text:p>
                <text:p text:style-name="al">3. Het college kan ontheffing verlenen van het verbod. </text:p>
              </text:section>
              <text:section text:name="artikel_id1-3-2-2-5-2-13" text:style-name="artikel">
                <text:p text:style-name="artikel_kop_titel"><text:span text:style-name="artikel_kop_label">Artikel</text:span> <text:span text:style-name="artikel_kop_nr">5:12</text:span> Fietswrakken, weesfietsen en overlast van fietsen of bromfietsen</text:p>
                <text:p text:style-name="al">1<text:span text:style-name="nadrukcur">.</text:span>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pan text:style-name="nadrukcur">2. Het is verboden fietsen of bromfietsen, die rij technisch in onvoldoende staat van onderhoud en in een verwaarloosde toestand verkeren op een openbare plaats te laten staan.</text:span>
              </text:p>
                <text:p text:style-name="al">
                <text:span text:style-name="nadrukcur">3. Het is verboden fietsen of bromfietsen langer dan 28 dagen onafgebroken op een openbare plaats te laten staan.</text:span>
              </text:p>
              </text:section>
            </text:section>
            <text:section text:name="paragraaf_id1-3-2-2-5-3" text:style-name="paragraaf">
              <text:p text:style-name="paragraaf_kop"><text:span text:style-name="label"/> <text:span text:style-name="nr"/> 
                <text:span text:style-name="nadrukcur">Afdeling 2. Collecteren</text:span>
              </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text:p>
                <text:p text:style-name="al">
                <text:span text:style-name="nadrukcur">b. een inzameling voor een instelling die is opgenomen in het rooster van het Centraal Bureau Fondsenwerving;</text:span>
              </text:p>
                <text:p text:style-name="al">
                <text:span text:style-name="nadrukcur">c. een inzameling voor een instelling, organisatie of vereniging van ideële, liefdadige, recreatieve, sportieve, sociaal-culturele, educatieve, levensbeschouwelijke of godsdienstige aard;</text:span>
              </text:p>
                <text:p text:style-name="al">
                <text:span text:style-name="nadrukcur">d. een inzameling in verband met een ramp die heeft plaatsgevonden en landelijke bekendheid heeft.</text:span>
              </text:p>
                <text:p text:style-name="al">
                <text:span text:style-name="nadrukcur">4. Het college kan ontheffing verlenen van het in het eerste lid gestelde verbod voor andere dan de in het derde lid vermelde inzamelingen.</text:span>
              </text:p>
                <text:p text:style-name="al">5. Op de aanvraag om een vergunning is paragraaf 4.1.3.3 van de Algemene wet bestuursrecht (positieve fictieve beschikking bij niet tijdig beslissen) van toepassing. </text:p>
              </text:section>
            </text:section>
            <text:section text:name="paragraaf_id1-3-2-2-5-4" text:style-name="paragraaf">
              <text:p text:style-name="paragraaf_kop"><text:span text:style-name="label"/> <text:span text:style-name="nr"/> 
                <text:span text:style-name="nadrukcur">Afdeling 3. Venten</text:span>
              </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 5:22; </text:p>
                <text:p text:style-name="al">c. het te koop aanbieden, verkopen of afleveren van goederen dan wel het aanbieden van diensten op een standplaats als bedoeld in artikel 5:17. </text:p>
              </text:section>
              <text:section text:name="artikel_id1-3-2-2-5-4-3" text:style-name="artikel">
                <text:p text:style-name="artikel_kop_titel"><text:span text:style-name="artikel_kop_label">Artikel</text:span> <text:span text:style-name="artikel_kop_nr">5:15</text:span> Ventverbod</text:p>
                <text:p text:style-name="al">1. Het is verboden te venten <text:span text:style-name="nadrukcur">indien daardoor de openbare orde, de openbare veiligheid, de volksgezondheid of het milieu in gevaar komt.</text:span></text:p>
                <text:p text:style-name="al">2. Onverminderd het bepaalde in het eerste lid is het verboden te venten op maandag tot en met zaterdag tussen 21.00 uur en 09.00 uur en op zondag vóór 13.00 uur en na 21.00 uur.</text:p>
                <text:p text:style-name="al">3. Het verbod is niet van toepassing op:</text:p>
                <text:p text:style-name="al">a. situaties waarin wordt voorzien door artikel 5 van de Wegenverkeerswet 1994;</text:p>
                <text:p text:style-name="al">b. het venten met gedrukte of geschreven stukken waarin gedachten en gevoelens worden geopenbaard. </text:p>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text:span text:style-name="nadrukcur">Afdeling 4. Standplaatsen</text:span>
              </text:p>
              <text:section text:name="artikel_id1-3-2-2-5-5-2"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g, van de Gemeentewet; </text:p>
                <text:p text:style-name="al">b. een vaste plaats op een evenement als bedoeld in artikel 2:24. </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 </text:p>
                <text:p text:style-name="al">2. Het college kan de vergunning weigeren wegens strijd met een geldend bestemmingsplan, <text:span text:style-name="nadrukcur">het gemeentelijk standplaatsenbeleid</text:span>, beheersverordening, exploitatieplan of voorbereidingsbesluit. </text:p>
                <text:p text:style-name="al">3. Onverminderd het bepaalde in artikel 1:8 kan de vergunning worden geweigerd als: </text:p>
                <text:p text:style-name="al">a. een kwantitatieve of territoriale beperking als gevolg van bijzondere omstandigheden in de gemeente of in een deel van de gemeente noodzakelijk is in verband met een dwingende reden van algemeen belang. </text:p>
                <text:p text:style-name="al">
                <text:span text:style-name="nadrukcur">b. in het belang van een zorgvuldig ingerichte weekmarkt of kermis. </text:span>
              </text:p>
                <text:p text:style-name="al">4. Op de aanvraag om een vergunning is paragraaf 4.1.3.3 van de Algemene wet bestuursrecht (positieve fictieve beschikking bij niet tijdig beslissen) niet van toepassing. </text:p>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text:p>
                <text:p text:style-name="al">Artikel 5:18, eerste lid, is niet van toepassing op situaties waarin wordt voorzien door de Wet milieubeheer, de Wet beheer rijkswaterstaatswerken of de provinciale wegenverordening. </text:p>
              </text:section>
              <text:section text:name="artikel_id1-3-2-2-5-5-6" text:style-name="artikel">
                <text:p text:style-name="artikel_kop_titel"><text:span text:style-name="artikel_kop_label">Artikel</text:span> <text:span text:style-name="artikel_kop_nr">5:21</text:span> </text:p>
                <text:p text:style-name="al">(Vervallen) </text:p>
              </text:section>
            </text:section>
            <text:section text:name="paragraaf_id1-3-2-2-5-6" text:style-name="paragraaf">
              <text:p text:style-name="paragraaf_kop"><text:span text:style-name="label"/> <text:span text:style-name="nr"/> 
                <text:span text:style-name="nadrukcur">Afdeling 5. Snuffelmarkten</text:span>
              </text:p>
              <text:section text:name="artikel_id1-3-2-2-5-6-2"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 </text:p>
                <text:p text:style-name="al">2. Onder snuffelmarkt wordt niet verstaan: </text:p>
                <text:p text:style-name="al">a. een markt of jaarmarkt als bedoeld in artikel 160, eerste lid, aanhef en onder g, van de Gemeentewet; </text:p>
                <text:p text:style-name="al">b. een evenement als bedoeld in artikel 2:24. </text:p>
              </text:section>
              <text:section text:name="artikel_id1-3-2-2-5-6-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 </text:p>
                <text:p text:style-name="al">2. Het verbod is niet van toepassing op ruimten die uitsluitend dan wel nagenoeg geheel en voortdurend in gebruik zijn als winkel in de zin van de Winkeltijdenwet. </text:p>
                <text:p text:style-name="al">3. De burgemeester <text:span text:style-name="nadrukcur">kan</text:span> de vergunning wegens strijd met een geldend bestemmingsplan, beheersverordening, exploitatieplan of voorbereidingsbesluit <text:span text:style-name="nadrukcur">weigeren</text:span>. </text:p>
              </text:section>
            </text:section>
            <text:section text:name="paragraaf_id1-3-2-2-5-7" text:style-name="paragraaf">
              <text:p text:style-name="paragraaf_kop"><text:span text:style-name="label"/> <text:span text:style-name="nr"/> 
                <text:span text:style-name="nadrukcur">Afdeling 6. </text:span>
                <text:span text:style-name="nadrukcur">Openbaar water en waterstaatswerken</text:span>
              </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section>
              <text:section text:name="artikel_id1-3-2-2-5-7-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uiterlijk aanzien van de gemeente;</text:p>
                <text:p text:style-name="al">b. beperkingen stellen naar soort en aantal vaartuigen. </text:p>
                <text:p text:style-name="al">3. Het verbod is niet van toepassing op situaties waarin wordt voorzien door de Woningwet, de Wet algemene bepalingen omgevingsrecht, de Wet milieubeheer, het Binnenvaartpolitiereglement, de Waterwet, de Provinciale vaarwegenverordening of de Landschapsverordening Zeeland. </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het college gegeven aanwijzingen met betrekking tot het innemen, veranderen of gebruik van een ligplaats op te volg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 <text:span text:style-name="artikel_kop_nr"/> 
                  <text:span text:style-name="nadrukcur">Artikel 5:27A Varen op de Otheense Kreek</text:span>
                </text:p>
                <text:p text:style-name="al">
                <text:span text:style-name="nadrukcur">1. Het is verboden</text:span>
                <text:span text:style-name="nadrukcur">op de Otheense kreek te varen vanuit of vanaf andere plaatsen dan de jachthaven en de daarvoor bestemde steigers</text:span>
                <text:span text:style-name="nadrukcur">.</text:span>
              </text:p>
                <text:p text:style-name="al">
                <text:span text:style-name="nadrukcur">2. Het varen op </text:span>
                <text:span text:style-name="nadrukcur">de Otheense kreek is verboden tussen een half uur na zonsondergang tot een half uur voor zonsopgang</text:span>
                <text:span text:style-name="nadrukcur">.</text:span>
              </text:p>
                <text:p text:style-name="al">
                <text:span text:style-name="nadrukcur">3. Het varen is </text:span>
                <text:span text:style-name="nadrukcur">verboden met vaartuigen, welke voorzien zijn van een motor met een </text:span>
                <text:span text:style-name="nadrukcur">vermogen van meer dan 5PK; het is tevens verboden te varen met een snelheid van meer dan 12 km per uur.</text:span>
              </text:p>
                <text:p text:style-name="al">
                <text:span text:style-name="nadrukcur">4. Het is een ieder die op de Otheense </text:span>
                <text:span text:style-name="nadrukcur">k</text:span>
                <text:span text:style-name="nadrukcur">reek</text:span>
                <text:span text:style-name="nadrukcur"/>
                <text:span text:style-name="nadrukcur">vaart verboden zich zodanig te gedragen dat de veiligheid van anderen in gevaar wordt gebracht.</text:span>
              </text:p>
              </text:section>
              <text:section text:name="artikel_id1-3-2-2-5-7-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 </text:p>
                <text:p text:style-name="al">2. Het is verboden om vanaf bruggen, duikers, steigers, sluizen of viaducten in het openbaar water te springen.</text:p>
                <text:p text:style-name="al">3. Het verbod is niet van toepassing op situaties waarin wordt voorzien door het Binnenvaartpolitiereglement, de Waterwet of de Provinciale vaarwegenverordening. </text:p>
              </text:section>
              <text:section text:name="artikel_id1-3-2-2-5-7-10" text:style-name="artikel">
                <text:p text:style-name="artikel_kop_titel"><text:span text:style-name="artikel_kop_label"/> <text:span text:style-name="artikel_kop_nr"/> 
                  <text:span text:style-name="nadrukcur">Artikel 5:30A Verbod gebruik waterscooters</text:span>
                </text:p>
                <text:p text:style-name="al">
                <text:span text:style-name="nadrukcur">Het is verboden op een ander openbaar water dan de Westerschelde gebruik te maken van een waterscooter.</text:span>
              </text:p>
              </text:section>
              <text:section text:name="artikel_id1-3-2-2-5-7-11"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section>
              <text:section text:name="artikel_id1-3-2-2-5-7-12" text:style-name="artikel">
                <text:p text:style-name="artikel_kop_titel"><text:span text:style-name="artikel_kop_label"/> <text:span text:style-name="artikel_kop_nr"/> 
                  <text:span text:style-name="nadrukcur">Artikel 5:31A Sportvisserij e.d.</text:span>
                </text:p>
                <text:p text:style-name="al">
                <text:span text:style-name="nadrukcur">1. Het is de eigenaar van een vaartuig </text:span>
                <text:span text:style-name="nadrukcur">dat geschikt is voor maximaal 12 personen, verboden dit vaartuig te verhuren of anderszins tegen betaling ter beschikking te stellen ten behoeve van de sportvisserij of pleziervaart, dan wel in de uitoefening van een bedrijf of nevenbedrijf of tegen betaling de gelegenheid open te stellen om met dat vaartuig mee te varen op de Westerschelde.</text:span>
              </text:p>
                <text:p text:style-name="al">
                <text:span text:style-name="nadrukcur">2. Het verbod geldt niet als de eigenaar beschikt over het Binnenvaart klasse certificaat van Register Holland voor dat vaartuig.</text:span>
              </text:p>
                <text:p text:style-name="al">
                <text:span text:style-name="nadrukcur">3. Het verbod geldt niet als in het daarin geregelde onderwerp wordt voorzien door de Binnenschepenwet.</text:span>
              </text:p>
              </text:section>
            </text:section>
            <text:section text:name="paragraaf_id1-3-2-2-5-8" text:style-name="paragraaf">
              <text:p text:style-name="paragraaf_kop"><text:span text:style-name="label"/> <text:span text:style-name="nr"/> 
                <text:span text:style-name="nadrukcur">Afdeling 7. Crossterreinen en gemotoriseerd en </text:span>
                <text:span text:style-name="nadrukcur">ruiterverkeer in natuurgebieden</text:span>
                <text:span text:style-name="nadrukcur"/>
              </text:p>
              <text:section text:name="artikel_id1-3-2-2-5-8-2"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 </text:p>
                <text:p text:style-name="al">3. Het verbod is niet van toepassing op situaties waarin wordt voorzien door de Wet algemene bepalingen omgevingsrecht, het Besluit omgevingsrecht, de Zondagswet of het Besluit geluidproductie sportmotor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 </text:p>
                <text:p text:style-name="al">b. de bescherming van natuur- of milieuwaarden; </text:p>
                <text:p text:style-name="al">c. de veiligheid van het publiek. </text:p>
                <text:p text:style-name="al">3. 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 </text:p>
                <text:p text:style-name="al">4. Het verbod is voorts niet van toepassing: </text:p>
                <text:p text:style-name="al">a. op wegen die gelegen zijn binnen de in het eerste lid bedoelde gebieden of terreinen; </text:p>
                <text:p text:style-name="al">b. binnen de bij of krachtens de provinciale verordening ‘stiltegebieden’ aangewezen stiltegebieden ten aanzien van motorrijtuigen die bij of krachtens die verordening zijn aangewezen als toestel. </text:p>
                <text:p text:style-name="al">5. Het college kan ontheffing verlenen van het verbod. </text:p>
              </text:section>
            </text:section>
            <text:section text:name="paragraaf_id1-3-2-2-5-9" text:style-name="paragraaf">
              <text:p text:style-name="paragraaf_kop"><text:span text:style-name="label"/> <text:span text:style-name="nr"/> 
                <text:span text:style-name="nadrukcur">Af</text:span>
                <text:span text:style-name="nadrukcur">deling 8. </text:span>
                <text:span text:style-name="nadrukcur">Vuurverbod</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 </text:p>
                <text:p text:style-name="al">a. verlichting door middel van kaarsen, fakkels en dergelijke; </text:p>
                <text:p text:style-name="al">b. sfeervuren zoals terrashaarden en vuurkorven, voor zover geen afvalstoffen worden verbrand; </text:p>
                <text:p text:style-name="al">c. vuur voor koken, bakken en braden. </text:p>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Provinciale milieuverordening. </text:p>
              </text:section>
            </text:section>
            <text:section text:name="paragraaf_id1-3-2-2-5-10" text:style-name="paragraaf">
              <text:p text:style-name="paragraaf_kop"><text:span text:style-name="label"/> <text:span text:style-name="nr"/> 
                <text:span text:style-name="nadrukcur">Afdeling 9. </text:span>
                <text:span text:style-name="nadrukcur">Verstrooiing </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 </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 </text:p>
                <text:p text:style-name="al">4. Op de aanvraag om een ontheffing is paragraaf 4.1.3.3 van de Algemene wet bestuursrecht (positieve fictieve beschikking bij niet tijdig beslissen) van toepassing. </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enige bepaling van deze verordening en de daarbij op grond van artikel 1:4 gegeven voorschriften en beperkingen wordt gestraft met hechtenis van ten hoogste drie maanden of geldboete van de tweede categorie. </text:p>
              <text:p text:style-name="al">2. In afwijking van het eerste en tweed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in artikel 141 Wetboek van Strafvordering genoemde opsporingsambtenaren en de als buitengewoon opsporingsambtenaar of –ambtenaren beëdigde ambtenaren zoals bedoeld in artikel 142 van het Wetboek van Strafvordering.</text:p>
              <text:p text:style-name="al">2. Het college dan wel de burgemeester kan daarnaast andere personen met dit toezicht belast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li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erneuzen 2021.</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3 juni 2021.</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3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01</meta:user-defined>
    <meta:user-defined meta:name="OVERHEIDop.referentienummer">342521</meta:user-defined>
    <meta:user-defined meta:name="DCTERMS.alternative">APV Terneuzen 2021</meta:user-defined>
    <dc:language>nl</dc:language>
    <meta:user-defined meta:name="OVERHEIDop.locatietype/OVERHEIDop.gebiedsmarkering">Gemeente</meta:user-defined>
    <meta:user-defined meta:name="DC.title">Algemene plaatselijke verordening Terneuzen 2021</meta:user-defined>
    <meta:user-defined meta:name="DCTERMS.W3CDTF/DCTERMS.available">2021-07-09</meta:user-defined>
    <meta:user-defined meta:name="DCTERMS.W3CDTF/OVERHEIDop.jaargang">2021</meta:user-defined>
    <meta:user-defined meta:name="OVERHEIDop.publicationIssue">219332</meta:user-defined>
    <meta:user-defined meta:name="OVERHEIDop.betreftRegeling">CVDR659957_1</meta:user-defined>
    <meta:user-defined meta:name="xs:date/OVERHEIDop.startdatum">2021-07-01</meta:user-defined>
    <meta:user-defined meta:name="OVERHEIDop.GmbID/DC.identifier">gmb-2021-219332</meta:user-defined>
    <meta:user-defined meta:name="OVERHEIDop.versieInformatie"/>
  </office:meta>
</office:document-meta>
</file>