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dpark (H 177 en H 32)  Eemshav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1 een aanvraag ontvangen voor het bouwen van 2 windturbines op de locatie Windpark (H 177 en H 32)  Eemshaven Wes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3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3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3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Windpark (H 177 en H 32)  Eemshaven Wes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30</meta:user-defined>
    <meta:user-defined meta:name="OVERHEIDop.GmbID/DC.identifier">gmb-2021-219330</meta:user-defined>
    <meta:user-defined meta:name="OVERHEIDop.versieInformatie"/>
  </office:meta>
</office:document-meta>
</file>