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eemsweg 4B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mei 2021 een aanvraag ontvangen voor het realiseren van een rioolgemaal op de locatie Oostereemsweg 4B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32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Oostereemsweg 4B in Eemshav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329</meta:user-defined>
    <meta:user-defined meta:name="OVERHEIDop.GmbID/DC.identifier">gmb-2021-219329</meta:user-defined>
    <meta:user-defined meta:name="OVERHEIDop.versieInformatie"/>
  </office:meta>
</office:document-meta>
</file>