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asveld 2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mei 2021 een aanvraag ontvangen voor het bouwen van een garage aan de woning op de locatie Tasveld 21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32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2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2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Tasveld 21 in Wins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27</meta:user-defined>
    <meta:user-defined meta:name="OVERHEIDop.GmbID/DC.identifier">gmb-2021-219327</meta:user-defined>
    <meta:user-defined meta:name="OVERHEIDop.versieInformatie"/>
  </office:meta>
</office:document-meta>
</file>