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5 (op het terrein ernaast), 3953 ME Maarsbergen, aanvraag ontheffing art. 35 Alcoholwet ten behoeve van Pop-up zomerfeest (14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3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oudenbergseweg 5 (op het terrein ernaast), 3953 ME Maarsbergen, aanvraag ontheffing art. 35 Alcoholwet ten behoeve van Pop-up zomerfeest (1430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26</meta:user-defined>
    <meta:user-defined meta:name="OVERHEIDop.GmbID/DC.identifier">gmb-2021-219326</meta:user-defined>
    <meta:user-defined meta:name="OVERHEIDop.versieInformatie"/>
  </office:meta>
</office:document-meta>
</file>