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laan 1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ei 2021 een aanvraag ontvangen voor het plaatsen van een overkapping op de locatie Pastorielaan 1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2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astorielaan 1 in Zuidwol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25</meta:user-defined>
    <meta:user-defined meta:name="OVERHEIDop.GmbID/DC.identifier">gmb-2021-219325</meta:user-defined>
    <meta:user-defined meta:name="OVERHEIDop.versieInformatie"/>
  </office:meta>
</office:document-meta>
</file>