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eeden 3 C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juni 2021 een aanvraag ontvangen voor het intern verbouwen van het pand op de locatie Meeden 3 C in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19323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323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323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Meeden 3 C in Winsum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323</meta:user-defined>
    <meta:user-defined meta:name="OVERHEIDop.GmbID/DC.identifier">gmb-2021-219323</meta:user-defined>
    <meta:user-defined meta:name="OVERHEIDop.versieInformatie"/>
  </office:meta>
</office:document-meta>
</file>