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esterklooster (E 753) in Kloosterbu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7 mei 2021 een besluit genomen over de aanvraag voor het kappen van 6 (es, esdoorn en iep) bomen op de locatie Westerklooster (E 753) in Kloosterbur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9 mei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19322</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322</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322</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Westerklooster (E 753) in Kloosterburen</meta:user-defined>
    <meta:user-defined meta:name="DCTERMS.W3CDTF/DCTERMS.available">2021-07-08</meta:user-defined>
    <meta:user-defined meta:name="DCTERMS.W3CDTF/OVERHEIDop.jaargang">2021</meta:user-defined>
    <meta:user-defined meta:name="OVERHEIDop.publicationIssue">219322</meta:user-defined>
    <meta:user-defined meta:name="OVERHEIDop.GmbID/DC.identifier">gmb-2021-219322</meta:user-defined>
    <meta:user-defined meta:name="OVERHEIDop.versieInformatie"/>
  </office:meta>
</office:document-meta>
</file>