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exploitatievergunning, Geitenkamp 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Exploitatievergunning</text:p>
            <text:p text:style-name="common-al">Voor: Eethuis Geitenkamp</text:p>
            <text:p text:style-name="common-al">Locatie: Geitenkamp 69</text:p>
            <text:p text:style-name="common-al">Dossiernummer: 578256</text:p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9317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317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317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besluit exploitatievergunning, Geitenkamp 60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9317</meta:user-defined>
    <meta:user-defined meta:name="OVERHEIDop.GmbID/DC.identifier">gmb-2021-219317</meta:user-defined>
    <meta:user-defined meta:name="OVERHEIDop.versieInformatie"/>
  </office:meta>
</office:document-meta>
</file>