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enedijk 8 7694BD Kloosterhaar, kappen van een eik, ontvangen op 02-07-2021, zaaknummer 1700ESUITE3527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roenedijk 8 7694BD Kloosterhaar</text:p>
            <text:p text:style-name="common-al">Project: kappen van een eik</text:p>
            <text:p text:style-name="common-al">Ingekomen: 02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931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1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1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52792021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Groenedijk 8 7694BD Kloosterhaar, kappen van een eik, ontvangen op 02-07-2021, zaaknummer 1700ESUITE35279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315</meta:user-defined>
    <meta:user-defined meta:name="OVERHEIDop.GmbID/DC.identifier">gmb-2021-219315</meta:user-defined>
    <meta:user-defined meta:name="OVERHEIDop.versieInformatie"/>
  </office:meta>
</office:document-meta>
</file>