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nksterbloem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1 een aanvraag ontvangen voor het plaatsen van een schutting op de locatie Pinksterbloem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inksterbloem 11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13</meta:user-defined>
    <meta:user-defined meta:name="OVERHEIDop.GmbID/DC.identifier">gmb-2021-219313</meta:user-defined>
    <meta:user-defined meta:name="OVERHEIDop.versieInformatie"/>
  </office:meta>
</office:document-meta>
</file>