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aadhuisstraat nabij 10 in Eenrum en Oude Winsumerstraatweg nabij 15  in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mei 2021 een aanvraag ontvangen voor het afwijken van het bestemmingsplan voor een standplaats op de locatie Raadhuisstraat nabij 10 in Eenrum en Oude Winsumerstraatweg nabij 15  in Sauwerd.</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931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1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1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Raadhuisstraat nabij 10 in Eenrum en Oude Winsumerstraatweg nabij 15  in Sauwerd</meta:user-defined>
    <meta:user-defined meta:name="DCTERMS.W3CDTF/DCTERMS.available">2021-07-08</meta:user-defined>
    <meta:user-defined meta:name="DCTERMS.W3CDTF/OVERHEIDop.jaargang">2021</meta:user-defined>
    <meta:user-defined meta:name="OVERHEIDop.publicationIssue">219312</meta:user-defined>
    <meta:user-defined meta:name="OVERHEIDop.GmbID/DC.identifier">gmb-2021-219312</meta:user-defined>
    <meta:user-defined meta:name="OVERHEIDop.versieInformatie"/>
  </office:meta>
</office:document-meta>
</file>