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63b, 3959 AE Overberg, aanvraag evenementenvergunning (1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3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warsweg 63b, 3959 AE Overberg, aanvraag evenementenvergunning (14245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8</meta:user-defined>
    <meta:user-defined meta:name="OVERHEIDop.GmbID/DC.identifier">gmb-2021-219308</meta:user-defined>
    <meta:user-defined meta:name="OVERHEIDop.versieInformatie"/>
  </office:meta>
</office:document-meta>
</file>