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rislaan 8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1 een aanvraag ontvangen voor het plaatsen van openslaande deuren op de locatie Irislaan 8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0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Irislaan 8 in Wins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05</meta:user-defined>
    <meta:user-defined meta:name="OVERHEIDop.GmbID/DC.identifier">gmb-2021-219305</meta:user-defined>
    <meta:user-defined meta:name="OVERHEIDop.versieInformatie"/>
  </office:meta>
</office:document-meta>
</file>