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 D Teenstraweg 4 in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ni 2021 een aanvraag ontvangen voor het plaatsen van 2 micromolens op de locatie M D Teenstraweg 4 in Den Ande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30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0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0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 D Teenstraweg 4 in Den Andel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04</meta:user-defined>
    <meta:user-defined meta:name="OVERHEIDop.GmbID/DC.identifier">gmb-2021-219304</meta:user-defined>
    <meta:user-defined meta:name="OVERHEIDop.versieInformatie"/>
  </office:meta>
</office:document-meta>
</file>