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bouwstraat 1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1 een aanvraag ontvangen voor het plaatsen van zonnepanelen op de locatie Tuinbouwstraat 17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0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0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0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uinbouwstraat 17 in Win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03</meta:user-defined>
    <meta:user-defined meta:name="OVERHEIDop.GmbID/DC.identifier">gmb-2021-219303</meta:user-defined>
    <meta:user-defined meta:name="OVERHEIDop.versieInformatie"/>
  </office:meta>
</office:document-meta>
</file>