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aan Zuid kavel 27 (E 815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1 een aanvraag ontvangen voor het bouwen van een woning op de locatie De Laan Zuid kavel 27 (E 815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0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De Laan Zuid kavel 27 (E 815) in Warff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02</meta:user-defined>
    <meta:user-defined meta:name="OVERHEIDop.GmbID/DC.identifier">gmb-2021-219302</meta:user-defined>
    <meta:user-defined meta:name="OVERHEIDop.versieInformatie"/>
  </office:meta>
</office:document-meta>
</file>