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Post Van Der Burgstraat 2 Delfgauw, bouwen dakopbouw (OLO 6096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bouwen dakopbouw</text:p>
            <text:p text:style-name="common-al">OLO-nummer 6096547</text:p>
            <text:p text:style-name="common-al">Dossiernummer O21-0317 </text:p>
            <text:p text:style-name="common-al">Locatie Post Van Der Burgstraat 2 Delfgauw</text:p>
            <text:p text:style-name="common-al">Postcode 2645 AP</text:p>
            <text:p text:style-name="common-al">Datum besluit 6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30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Wabo), Post Van Der Burgstraat 2 Delfgauw, bouwen dakopbouw (OLO 6096547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01</meta:user-defined>
    <meta:user-defined meta:name="OVERHEIDop.GmbID/DC.identifier">gmb-2021-219301</meta:user-defined>
    <meta:user-defined meta:name="OVERHEIDop.versieInformatie"/>
  </office:meta>
</office:document-meta>
</file>