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oeloop 16, 5384 W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1-2021</text:p>
            <text:p text:style-name="common-al"/>
            <text:p text:style-name="common-al">Het plaatsen van e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76.439 416067.709</meta:user-defined>
    <meta:user-defined meta:name="DC.title">Ontvangen aanvraag voor een omgevingsvergunning Soeloop 16, 5384 WN te Heesch</meta:user-defined>
    <meta:user-defined meta:name="OVERHEID.PostcodeHuisnummer/OVERHEIDop.postcodeHuisnummer">5384WN 16</meta:user-defined>
    <meta:user-defined meta:name="OVERHEIDop.straatnaam">Soeloop</meta:user-defined>
    <meta:user-defined meta:name="OVERHEIDop.woonplaats">Heesch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930</meta:user-defined>
    <meta:user-defined meta:name="OVERHEIDop.GmbID/DC.identifier">gmb-2021-21930</meta:user-defined>
    <meta:user-defined meta:name="OVERHEIDop.versieInformatie"/>
  </office:meta>
</office:document-meta>
</file>