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aankondiging wijzigen bestemmingsplan voor het plangebied Gommerwijk-west-west</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bekend dat zij een bestemmingsplan voorbereiden voor een deel van het plangebied binnen het bestemmingsplan Gommerwijk-west-west. Het gaat hierbij om het gebied dat is ingesloten door het Weelenpad, de woonwijk Gommerwijk, De Gouw en het Streekbos.</text:p>
            <text:p text:style-name="common-al">Dit bestemmingsplan zal voorzien in het bestemmen van de bestaande, voornamelijk agrarische, activiteiten.</text:p>
            <text:p text:style-name="common-al">Het betreft hier uitsluitend een kennisgeving dat er een wijziging van het bestemmingsplan wordt voorbereid. In dit stadium van de procedure liggen er nog geen stukken ter inzage en is er geen gelegenheid tot het naar voren brengen van zienswijzen.</text:p>
            <text:p text:style-name="common-al">Naar verwachting is het ontwerpbestemmingsplan gereed in het voorjaar van 2021. Dan wordt deze voor een periode van zes weken ter inzage gelegd. In die periode kunnen wel zienswijzen ten aanzien van het plan naar voren worden gebracht. Dit wordt met een publicatie te zijner tijd bekend gemaakt.</text:p>
            <text:p text:style-name="common-al">Voor meer informatie kunt u contact opnemen met de heer J. Eenkoren van de afdeling Ruimte, tel. 0228-3601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6412.733 525006</meta:user-defined>
    <meta:user-defined meta:name="DC.title">Kennisgeving vooraankondiging wijzigen bestemmingsplan voor het plangebied Gommerwijk-west-west</meta:user-defined>
    <meta:user-defined meta:name="OVERHEID.PostcodeHuisnummer/OVERHEIDop.postcodeHuisnummer">1602EW 17</meta:user-defined>
    <meta:user-defined meta:name="OVERHEIDop.straatnaam">Flosbeugel</meta:user-defined>
    <meta:user-defined meta:name="OVERHEIDop.woonplaats">Enkhuizen</meta:user-defined>
    <meta:user-defined meta:name="DCTERMS.W3CDTF/DCTERMS.available">2021-01-06</meta:user-defined>
    <meta:user-defined meta:name="DCTERMS.W3CDTF/OVERHEIDop.jaargang">2021</meta:user-defined>
    <meta:user-defined meta:name="OVERHEIDop.publicationIssue">2193</meta:user-defined>
    <meta:user-defined meta:name="OVERHEIDop.GmbID/DC.identifier">gmb-2021-2193</meta:user-defined>
    <meta:user-defined meta:name="OVERHEIDop.versieInformatie"/>
  </office:meta>
</office:document-meta>
</file>