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pel 10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1 een aanvraag ontvangen voor het vervangen van een dakkapel op de locatie Kerspel 10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spel 102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99</meta:user-defined>
    <meta:user-defined meta:name="OVERHEIDop.GmbID/DC.identifier">gmb-2021-219299</meta:user-defined>
    <meta:user-defined meta:name="OVERHEIDop.versieInformatie"/>
  </office:meta>
</office:document-meta>
</file>