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uttersweg 2 in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mei 2021 een aanvraag ontvangen voor het kappen van 2 bomen op de locatie Schuttersweg 2 in Sauwerd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29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9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9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Schuttersweg 2 in Sauwerd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295</meta:user-defined>
    <meta:user-defined meta:name="OVERHEIDop.GmbID/DC.identifier">gmb-2021-219295</meta:user-defined>
    <meta:user-defined meta:name="OVERHEIDop.versieInformatie"/>
  </office:meta>
</office:document-meta>
</file>