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Gevelwijziging - Zwarte Zee 100 3144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te Zee 100</text:p>
                    <text:p text:style-name="table_al">3144DE</text:p>
                  </table:table-cell>
                  <table:table-cell table:style-name="entry" table:number-rows-spanned="1" table:number-columns-spanned="1">
                    <text:p text:style-name="table_al">Gevelwijziging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2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aassluis - verlening omgevingsvergunning - Gevelwijziging - Zwarte Zee 100 3144DE, Maasslui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94</meta:user-defined>
    <meta:user-defined meta:name="OVERHEIDop.GmbID/DC.identifier">gmb-2021-219294</meta:user-defined>
    <meta:user-defined meta:name="OVERHEIDop.versieInformatie"/>
  </office:meta>
</office:document-meta>
</file>