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straten Overberg, verklaring van geen bezwaar (14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29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Diverse straten Overberg, verklaring van geen bezwaar (1434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93</meta:user-defined>
    <meta:user-defined meta:name="OVERHEIDop.GmbID/DC.identifier">gmb-2021-219293</meta:user-defined>
    <meta:user-defined meta:name="OVERHEIDop.versieInformatie"/>
  </office:meta>
</office:document-meta>
</file>