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Lauwersweg 2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mei 2021 een melding in kader van het Activiteitenbesluit ontvangen voor het veranderen van een bedrijf op de locatie Lauwersweg 2 in Uithuizen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28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8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8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itviteitenbesluit Lauwersweg 2 in Uithuiz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88</meta:user-defined>
    <meta:user-defined meta:name="OVERHEIDop.GmbID/DC.identifier">gmb-2021-219288</meta:user-defined>
    <meta:user-defined meta:name="OVERHEIDop.versieInformatie"/>
  </office:meta>
</office:document-meta>
</file>