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189148-2021)  </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St. Poppodium Het Burgerweeshuis ontvangen om incidentele festiviteiten te houden op de volgende 12 data: 9, 10, 11, 16, 17, 30 en 31 juli 2021 en 13, 14, 26, 27 en 28 augustus 2021 waarbij de geluidwaarden bedoeld in de artikelen 2.17, 2.19 en 2.20 van het Activiteitenbesluit milieubeheer niet van toepassing zijn tot 01.00 uur plaatsvindend aan de Bagijnenstraat 9 te Deventer.</text:p>
            <text:p text:style-name="common-al">De kennisgeving ligt van 8 juli 2021 t/m 22 juli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28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8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8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189148-2021)</meta:user-defined>
    <meta:user-defined meta:name="DCTERMS.W3CDTF/DCTERMS.available">2021-07-08</meta:user-defined>
    <meta:user-defined meta:name="DCTERMS.W3CDTF/OVERHEIDop.jaargang">2021</meta:user-defined>
    <meta:user-defined meta:name="OVERHEIDop.publicationIssue">219287</meta:user-defined>
    <meta:user-defined meta:name="OVERHEIDop.GmbID/DC.identifier">gmb-2021-219287</meta:user-defined>
    <meta:user-defined meta:name="OVERHEIDop.versieInformatie"/>
  </office:meta>
</office:document-meta>
</file>