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(K 990) in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1 een aanvraag ontvangen voor het kappen van een iep op de locatie Hoofdstraat (K 990) in Vier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8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8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8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Hoofdstraat (K 990) in Vierhuiz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85</meta:user-defined>
    <meta:user-defined meta:name="OVERHEIDop.GmbID/DC.identifier">gmb-2021-219285</meta:user-defined>
    <meta:user-defined meta:name="OVERHEIDop.versieInformatie"/>
  </office:meta>
</office:document-meta>
</file>