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Munniklaan (A 1554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3 berken op de locatie Van der Munniklaan (A 1554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8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Van der Munniklaan (A 1554) in Leen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80</meta:user-defined>
    <meta:user-defined meta:name="OVERHEIDop.GmbID/DC.identifier">gmb-2021-219280</meta:user-defined>
    <meta:user-defined meta:name="OVERHEIDop.versieInformatie"/>
  </office:meta>
</office:document-meta>
</file>