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30, 3941 NM Doorn, aanvraag gehandicaptenparkeerplaats (14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2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utto 30, 3941 NM Doorn, aanvraag gehandicaptenparkeerplaats (14223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78</meta:user-defined>
    <meta:user-defined meta:name="OVERHEIDop.GmbID/DC.identifier">gmb-2021-219278</meta:user-defined>
    <meta:user-defined meta:name="OVERHEIDop.versieInformatie"/>
  </office:meta>
</office:document-meta>
</file>