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ulianastraat 2 t/m 16 (e) in Zout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mei 2021 een aanvraag ontvangen voor het wijzigen van een verleende omgevingsvergunning op de locatie Julianastraat 2 t/m 16 (e) in Zoutkamp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9277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27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27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ntvangst aanvraag omgevingsvergunning Julianastraat 2 t/m 16 (e) in Zoutkamp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277</meta:user-defined>
    <meta:user-defined meta:name="OVERHEIDop.GmbID/DC.identifier">gmb-2021-219277</meta:user-defined>
    <meta:user-defined meta:name="OVERHEIDop.versieInformatie"/>
  </office:meta>
</office:document-meta>
</file>